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 bestemmingsplan ‘Veldzicht, Linschoten” (nieuwe Zandwe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 maken bekend dat het ontwerp-bestemmingsplan “Veldzicht, Linschoten, (nieuwe Zandweg 20) vanaf 25 mei 2022 ter inzage ligt. </text:p>
            <text:p text:style-name="common-al">
            <text:span text:style-name="nadrukvet">Inhoud </text:span>
          </text:p>
            <text:p text:style-name="common-al">Het bestemmingsplan maakt de herbestemming (van agrarisch naar wonen) mogelijk. De monumentale hoeve blijft behouden (krijgt een woonbestemming). De ernaast gelegen oude schuur wordt gesloopt en komt ter plaatse een woonbestemming. </text:p>
            <text:p text:style-name="common-al">
            <text:span text:style-name="nadrukcur">Plangebied </text:span>
          </text:p>
            <text:p text:style-name="common-al">Het plangebied ligt aan de Nieuwe Zandweg. Het perceel ligt aan de zuidrand van de kern Linschoten en wordt omgrensd door de Nieuwe Zandweg, de M.A. Reinaldaweg (N204) en de Engherzandweg. </text:p>
            <text:p text:style-name="common-al">
            <text:span text:style-name="nadrukvet">Inzage </text:span>
          </text:p>
            <text:p text:style-name="common-al">Met ingang van woensdag 25 mei 2022 tot en met 5 juli 2022 ligt het ontwerpbestemmingsplan inclusief bijbehorende stukken ter inzage bij de publieksbalie van het stadskantoor Kasteelplein 5 te Montfoort (geopend op werkdagen van 8.30 uur tot 12.30 uur en van 13.30 uur tot 17.00 uur). Tevens is het plan digitaal raadpleegbaar via de nationale website www.ruimtelijkeplannen.nl (IDN: NL.IMRO.0335.BPNieuweZandweg20-ON01).</text:p>
            <text:p text:style-name="common-al">
            <text:span text:style-name="nadrukvet">Zienswijzen</text:span>
          </text:p>
            <text:p text:style-name="common-al">Tijdens deze termijn <text:span text:style-name="nadrukvet"><text:span text:style-name="nadrukondlijn">kan iedereen</text:span></text:span> een zienswijze indienen ten aanzien van dit plan. Een schriftelijke zienswijze moet worden gericht aan de gemeenteraad van de gemeente Montfoort, Postbus 41, 3417 ZG in Montfoort, onder vermelding van ‘Zienswijze ontwerpbestemmingsplan “Veldzicht, Linschoten (Nieuwe Zandweg 20). </text:p>
            <text:p text:style-name="common-al">Het indienen van een zienswijze per mail is niet toegestaan. </text:p>
            <text:p text:style-name="common-al">Een schriftelijke zienswijze dient minimaal de volgende gegevens te bevatten:</text:p>
            <text:list text:style-name="id1-3-2-1-1-12">
              <text:list-item text:style-override="id1-3-2-1-1-12-1">
                <text:number>1.</text:number>
                <text:p text:style-name="al">uw volledige naam en adresgegevens;</text:p>
              </text:list-item>
              <text:list-item text:style-override="id1-3-2-1-1-12-2">
                <text:number>2.</text:number>
                <text:p text:style-name="al">de datum waarop u de brief schrijft;</text:p>
              </text:list-item>
              <text:list-item text:style-override="id1-3-2-1-1-12-3">
                <text:number>3.</text:number>
                <text:p text:style-name="al">een omschrijving van het besluit waarmee u het niet eens bent;</text:p>
              </text:list-item>
              <text:list-item text:style-override="id1-3-2-1-1-12-4">
                <text:number>4.</text:number>
                <text:p text:style-name="al">de reden waarom u het hier niet mee eens bent;</text:p>
              </text:list-item>
              <text:list-item text:style-override="id1-3-2-1-1-12-5">
                <text:number>5.</text:number>
                <text:p text:style-name="al">uw handtekening. </text:p>
              </text:list-item>
            </text:list>
            <text:p text:style-name="common-al">Voor het indienen van een mondelinge reactie kunt u een afspraak maken met de heer Plate via <text:a xlink:href="mailto:RO@Montfoort.nl" xlink:type="simple">RO@Montfoort.nl</text:a> of via telefoonnummer 0348-476400. </text:p>
            <text:p text:style-name="common-al">
            <text:span text:style-name="nadrukvet">ONTWERPBESLUIT HOGERE WAARDEN WET GELUIDHINDER </text:span>
          </text:p>
            <text:p text:style-name="common-al">Het bestemmingsplan voorziet in de realisatie van een herbestemmen van een monumentale hoeve (woning) en het toevoegen van een nieuwe woning op het perceel Nieuwe Zandweg 20 in Linschoten. </text:p>
            <text:p text:style-name="common-al">Omdat binnen het bestemmingsplan geluidsgevoelige bestemmingen worden gerealiseerd, moet het plan aan de Wet geluidhinder voldoen. Hiervoor is een akoestisch onderzoek uitgevoerd naar de geluidsbelasting op de gevels. Uit dit onderzoek blijkt dat het geluidsniveau op de gevels van de woningen, vanwege het wegverkeer op de Willeskop (N228), hoger is dan de wettelijke voorkeurswaarde die vanuit de Wet geluidhinder moet worden nagestreefd.</text:p>
            <text:p text:style-name="common-al">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common-al"/>
            <text:p text:style-name="common-al"/>
            <text:p text:style-name="common-al">
            <text:span text:style-name="nadrukvet">Inzien stukken</text:span>
          </text:p>
            <text:p text:style-name="common-al">Met ingang van woensdag 25 mei 2022 tot en met 5 juli 2022 ligt het ontwerpbesluit hogere waarden en de bijbehorende stukken ter inzage bij de publieksbalie van het stadskantoor Kasteelplein 5 te Montfoort (geopend op werkdagen van 8.30 uur tot 12.30 uur en van 13.30 uur tot 17.00 uur). </text:p>
            <text:p text:style-name="common-al">
            <text:span text:style-name="nadrukvet">Zienswijze</text:span>
          </text:p>
            <text:p text:style-name="common-al">Op grond van de Wet geluidhinder kunnen <text:span text:style-name="nadrukvet"><text:span text:style-name="nadrukondlijn">belanghebbenden</text:span></text:span> binnen de genoemde termijn zienswijzen tegen het ontwerpbesluit hogere waarden indienen. Bent u belanghebbende? Dan kunt u uw schriftelijke zienswijze richten aan het college van burgemeester en wethouders van de gemeente Montfoort, Postbus 41, 3417 ZG Montfoort, onder vermelding van ‘Zienswijze ontwerpbesluit hogere waarden Veldzicht, Linschoten (Nieuwe Zandweg 20). </text:p>
            <text:p text:style-name="common-al">De eerder genoemde minimale indieningsvereisten gelden hier ook. </text:p>
            <text:p text:style-name="common-al">Voor het indienen van een mondelinge reactie kunt u een afspraak maken met de heer Plate via <text:a xlink:href="mailto:RO@Montfoort.nl" xlink:type="simple">RO@Montfoort.nl</text:a> of via telefoonnummer 0348-476400. </text:p>
            <text:p text:style-name="common-al">Voor meer informatie: Omgevingsdienst regio Utrecht, telefoon (088) 022 50 00</text:p>
            <text:p text:style-name="common-al">
            <text:span text:style-name="nadrukvet">ANTERIEURE OVEREENKOMST </text:span>
          </text:p>
            <text:p text:style-name="common-al">Burgemeester en wethouders maken tevens bekend dat er voorafgaand aan de terinzagelegging van het ontwerpbestemmingsplan een anterieure overeenkomst is gesloten tussen de gemeente Montfoort en de initiatiefnemer. Een zakelijke beschrijving van de inhoud van deze overeenkomst ligt voor iedereen bij de publiekbalie vanaf woensdag 25 mei 2022 voor vier weken ter inzage. </text:p>
            <text:p text:style-name="common-al">Tegen de gesloten anterieure overeenkomst en de zakelijke beschrijving van de inhoud daarvan kunnen geen zienswijzen of bezwaren worden ingediend. </text:p>
            <text:p text:style-name="common-al">Montfoort, 24 mei 2022 </text:p>
            <text:p text:style-name="last-al">College van burgemeester en wethouders gemeente Montfoo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847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7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7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NieuweZandweg2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Veldzicht, Linschoten” (nieuwe Zandweg 20)</meta:user-defined>
    <meta:user-defined meta:name="DCTERMS.W3CDTF/DCTERMS.available">2022-05-24</meta:user-defined>
    <meta:user-defined meta:name="DCTERMS.W3CDTF/OVERHEIDop.jaargang">2022</meta:user-defined>
    <meta:user-defined meta:name="OVERHEIDop.publicationIssue">228474</meta:user-defined>
    <meta:user-defined meta:name="OVERHEIDop.GmbID/DC.identifier">gmb-2022-228474</meta:user-defined>
    <meta:user-defined meta:name="OVERHEIDop.versieInformatie"/>
  </office:meta>
</office:document-meta>
</file>