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riekoningenlaa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riekoningenlaan 7.</text:span>
          </text:p>
            <text:p text:style-name="common-al">Datum indiening: 17-5-2022</text:p>
            <text:p text:style-name="common-al">Zaakomschrijving: het uitbreiden van een hotel achterzijde en interne aanpassingen</text:p>
            <text:p text:style-name="common-al">Zaaknummer: 5816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47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653</meta:user-defined>
    <meta:user-defined meta:name="DCTERMS.abstract">het  uitbreiden van een  hotel achterzijde en interne aanpassingen</meta:user-defined>
    <dc:language>nl</dc:language>
    <meta:user-defined meta:name="OVERHEIDop.locatietype/OVERHEIDop.gebiedsmarkering">Punt</meta:user-defined>
    <meta:user-defined meta:name="DC.title">Aanvraag Omgevingsvergunning, Zierikzee, Driekoningenlaan 7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73</meta:user-defined>
    <meta:user-defined meta:name="OVERHEIDop.GmbID/DC.identifier">gmb-2022-228473</meta:user-defined>
    <meta:user-defined meta:name="OVERHEIDop.versieInformatie"/>
  </office:meta>
</office:document-meta>
</file>