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v Slochterveldweg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hv Slochterveldweg, 9621TD, voor het plaatsen van 16 tijdelijke woningen, 16 mei 2022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8471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7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7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hv Slochterveldweg Slochteren aanvraag omgevingsvergunning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471</meta:user-defined>
    <meta:user-defined meta:name="OVERHEIDop.GmbID/DC.identifier">gmb-2022-228471</meta:user-defined>
    <meta:user-defined meta:name="OVERHEIDop.versieInformatie"/>
  </office:meta>
</office:document-meta>
</file>