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aanvraag beschikking, AH Roze Flamingo, Parkeerterrein Intratuin in Heerhugowaard</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Standplaatsvergunning Snack/Koude en warme dranken op locatie AH Roze Flamingo, Parkeerterrein Intratuin in Heerhugowaard. De aanvraag is geregistreerd onder zaaknummer 2022-000092. De aanvraag betreft de volgende activiteiten:</text:p>
            <text:p text:style-name="common-al">Standplaatsvergunning:Standplaatsvergunning Snack/Koude en warme dran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28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H Roze Flamingo, Parkeerterrein Intratuin in Heerhugowaard</meta:user-defined>
    <dc:language>nl</dc:language>
    <meta:user-defined meta:name="OVERHEIDop.locatietype/OVERHEIDop.gebiedsmarkering">Punt</meta:user-defined>
    <meta:user-defined meta:name="OVERHEIDop.locatietype/OVERHEIDop.gebiedsmarkering">Punt</meta:user-defined>
    <meta:user-defined meta:name="DC.title">Kennisgeving aanvraag aanvraag beschikking, AH Roze Flamingo, Parkeerterrein Intratuin in Heerhugowaard</meta:user-defined>
    <meta:user-defined meta:name="DCTERMS.W3CDTF/DCTERMS.available">2022-01-19</meta:user-defined>
    <meta:user-defined meta:name="DCTERMS.W3CDTF/OVERHEIDop.jaargang">2022</meta:user-defined>
    <meta:user-defined meta:name="OVERHEIDop.publicationIssue">22847</meta:user-defined>
    <meta:user-defined meta:name="OVERHEIDop.GmbID/DC.identifier">gmb-2022-22847</meta:user-defined>
    <meta:user-defined meta:name="OVERHEIDop.versieInformatie"/>
  </office:meta>
</office:document-meta>
</file>