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ndellaan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37771</text:p>
            <text:p text:style-name="common-al">Voor de activiteit(en): uitweg aanleggen</text:p>
            <text:p text:style-name="common-al">Voor: het aanleggen van een uitweg</text:p>
            <text:p text:style-name="common-al">Locatie: Vondellaan 156</text:p>
            <text:p text:style-name="common-al">Datum ontvangst: 1 me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2846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6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6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 omgevingsvergunning Vondellaan 156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464</meta:user-defined>
    <meta:user-defined meta:name="OVERHEIDop.GmbID/DC.identifier">gmb-2022-228464</meta:user-defined>
    <meta:user-defined meta:name="OVERHEIDop.versieInformatie"/>
  </office:meta>
</office:document-meta>
</file>