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ietsvierdaagse in Marum van 31 mei tot en met 3 juni 2022 - (start en finish vanaf de sporthal de Holten)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ei 2022 een besluit genomen op de aanvraag met zaaknummer Z202201237 voor het organiseren van een Fietsvierdaagse in Marum van 31 mei tot en met 3 juni 2022 op locatie (start en finish vanaf de sporthal de Holten) Hoornweg 46 in Marum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46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Fietsvierdaagse in Marum van 31 mei tot en met 3 juni 2022 - (start en finish vanaf de sporthal de Holten) Hoornweg 46 in Mar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63</meta:user-defined>
    <meta:user-defined meta:name="OVERHEIDop.GmbID/DC.identifier">gmb-2022-228463</meta:user-defined>
    <meta:user-defined meta:name="OVERHEIDop.versieInformatie"/>
  </office:meta>
</office:document-meta>
</file>