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et Schild ong. perceel E1376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61</text:p>
            <text:p text:style-name="common-al">Uiterste beslistermijn 3 maart 2022</text:p>
            <text:p text:style-name="common-al">het bouwen van een bedrijfspand en het wijzigen van de inrit/uitweg</text:p>
            <text:p text:style-name="common-al">Reguliere procedure voor de activiteit: bouwen en inrit/uitweg</text:p>
            <text:p text:style-name="common-al"/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84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2021061</meta:user-defined>
    <meta:user-defined meta:name="DCTERMS.abstract">het bouwen van een bedrijfspand en het wijzigen van de inrit/uitweg</meta:user-defined>
    <dc:language>nl</dc:language>
    <meta:user-defined meta:name="OVERHEIDop.locatietype/OVERHEIDop.gebiedsmarkering">Weg</meta:user-defined>
    <meta:user-defined meta:name="DC.title">Verlenging van de beslistermijn Het Schild ong. perceel E1376 in Den Du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846</meta:user-defined>
    <meta:user-defined meta:name="OVERHEIDop.GmbID/DC.identifier">gmb-2022-22846</meta:user-defined>
    <meta:user-defined meta:name="OVERHEIDop.versieInformatie"/>
  </office:meta>
</office:document-meta>
</file>