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1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35189 te verlengen voor een periode van maximaal 6 weken.</text:p>
            <text:p text:style-name="common-al">Het verlengingsbesluit is genomen op 18-05-2022.</text:p>
            <text:p text:style-name="common-al">De zaak betreft:</text:p>
            <text:p text:style-name="common-al">Omschrijving: bouwen 20 aanleunwoningen en 32 wooneenheden bescherm wonen </text:p>
            <text:p text:style-name="common-al">Adres: Maastrichterweg 11 5554GE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4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189</meta:user-defined>
    <meta:user-defined meta:name="DCTERMS.abstract">bouwen 20 aanleunwoningen en 32 wooneenheden bescherm wonen Maastrichterweg 11</meta:user-defined>
    <dc:language>nl</dc:language>
    <meta:user-defined meta:name="OVERHEIDop.locatietype/OVERHEIDop.gebiedsmarkering">Punt</meta:user-defined>
    <meta:user-defined meta:name="DC.title">Verlenging termijn omgevingsvergunning Maastrichterweg 11 5554GE Valkens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56</meta:user-defined>
    <meta:user-defined meta:name="OVERHEIDop.GmbID/DC.identifier">gmb-2022-228456</meta:user-defined>
    <meta:user-defined meta:name="OVERHEIDop.versieInformatie"/>
  </office:meta>
</office:document-meta>
</file>