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Joubertstraat 4 A,B,C,D,E,F,G,H,J,K,M,N,P,R,S,T, 7315 Apeldoorn, het wijzigen van de noorderkerk naar 16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5-2022 </text:p>
            <text:p text:style-name="common-al">Wabonummer: D21/0288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45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5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5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32</meta:user-defined>
    <dc:language>nl</dc:language>
    <meta:user-defined meta:name="OVERHEIDop.locatietype/OVERHEIDop.gebiedsmarkering">Adres</meta:user-defined>
    <meta:user-defined meta:name="DC.title">Verleende omgevingsvergunning  Piet Joubertstraat 4 A,B,C,D,E,F,G,H,J,K,M,N,P,R,S,T, 7315 Apeldoorn, het wijzigen van de noorderkerk naar 16 appartementen</meta:user-defined>
    <meta:user-defined meta:name="DCTERMS.W3CDTF/DCTERMS.available">2022-05-20</meta:user-defined>
    <meta:user-defined meta:name="DCTERMS.W3CDTF/OVERHEIDop.jaargang">2022</meta:user-defined>
    <meta:user-defined meta:name="OVERHEIDop.publicationIssue">228454</meta:user-defined>
    <meta:user-defined meta:name="OVERHEIDop.GmbID/DC.identifier">gmb-2022-228454</meta:user-defined>
    <meta:user-defined meta:name="OVERHEIDop.versieInformatie"/>
  </office:meta>
</office:document-meta>
</file>