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atumseweg 50, 7106CH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46 bomen nabij Ratumseweg 50 (van rechtswege)' aan Ratumseweg 50, 7106CH Winterswijk Ratum</text:span>
          </text:p>
            <text:p text:style-name="common-al">De gemeente Winterswijk heeft een omgevingsvergunning verleend. De gemeente Winterswijk geeft hiermee toestemming voor 'vellen 46 bomen nabij Ratumseweg 50 (van rechtswege)' aan Ratumseweg 50, 7106CH Winterswijk Ratum.</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 jun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845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5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5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luit op aanvraag beschikking op locatie Ratumseweg 50, 7106CH Winterswijk Rat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beschikking, Ratumseweg 50, 7106CH Winterswijk Ratum</meta:user-defined>
    <meta:user-defined meta:name="DCTERMS.W3CDTF/DCTERMS.available">2022-05-20</meta:user-defined>
    <meta:user-defined meta:name="DCTERMS.W3CDTF/OVERHEIDop.jaargang">2022</meta:user-defined>
    <meta:user-defined meta:name="OVERHEIDop.publicationIssue">228452</meta:user-defined>
    <meta:user-defined meta:name="OVERHEIDop.GmbID/DC.identifier">gmb-2022-228452</meta:user-defined>
    <meta:user-defined meta:name="OVERHEIDop.versieInformatie"/>
  </office:meta>
</office:document-meta>
</file>