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gang De Gantel</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7575</text:p>
            <text:p text:style-name="common-al">Voor de activiteit: Bouwen </text:p>
            <text:p text:style-name="common-al">Voor: het aanbrengen van een stalen damwandscherm (gestaffelde damwand) inclusief gordingen en ankerscherm over een lengte van circa 17 meter t.b.v. het (gedeeltelijk) dempen van watergang de Gantel</text:p>
            <text:p text:style-name="common-al">Locatie: Watergang De Gantel</text:p>
            <text:p text:style-name="common-al">Datum besluit: 6 me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845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5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5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Watergang De Gantel</meta:user-defined>
    <meta:user-defined meta:name="DCTERMS.W3CDTF/DCTERMS.available">2022-05-20</meta:user-defined>
    <meta:user-defined meta:name="DCTERMS.W3CDTF/OVERHEIDop.jaargang">2022</meta:user-defined>
    <meta:user-defined meta:name="OVERHEIDop.publicationIssue">228450</meta:user-defined>
    <meta:user-defined meta:name="OVERHEIDop.GmbID/DC.identifier">gmb-2022-228450</meta:user-defined>
    <meta:user-defined meta:name="OVERHEIDop.versieInformatie"/>
  </office:meta>
</office:document-meta>
</file>