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schoolbrede verkeersdag ANWB Streetwis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schoolbrede verkeersdag ANWB Streetwise, in het belang van de verkeersveiligheid, een tijdelijke verkeersmaatregel is genomen voor het afsluiten van onderstaande weggedeeltes voor alle verkeer, behalve voetgangers, in beide richtingen:</text:p>
            <text:p text:style-name="common-al"/>
            <text:p text:style-name="tussenkopcur">Locatie : Asterstraat (van Lienderweg tot kruispunt). </text:p>
            <text:p text:style-name="tussenkopcur">Datum : 21 juni 2022 van 08:00-14: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4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Asterstraat - Asterstraat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34077</meta:user-defined>
    <meta:user-defined meta:name="DCTERMS.abstract">Collega van B &amp; W Asten besluit tot een wegafsluiting aan de Asterstraat te Asten vanwege evenement ANWB Streetwise op 21 juni 2022 van 8:00-14:00</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de schoolbrede verkeersdag ANWB Streetwise</meta:user-defined>
    <meta:user-defined meta:name="DCTERMS.W3CDTF/DCTERMS.available">2022-06-02</meta:user-defined>
    <meta:user-defined meta:name="DCTERMS.W3CDTF/OVERHEIDop.jaargang">2022</meta:user-defined>
    <meta:user-defined meta:name="OVERHEIDop.publicationIssue">228449</meta:user-defined>
    <meta:user-defined meta:name="OVERHEIDop.GmbID/DC.identifier">gmb-2022-228449</meta:user-defined>
    <meta:user-defined meta:name="OVERHEIDop.versieInformatie"/>
  </office:meta>
</office:document-meta>
</file>