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Oude Weerlaan 59A in Hillegom, Kenmerk Z-21-218107, het bouwen van een woning en wijzi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woning en wijzigen schuur en alle daarbij behorende stukken liggen vanaf 18 me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8 me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84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Oude Weerlaan 59A in Hillegom, Kenmerk Z-21-218107, het bouwen van een woning en wijzigen schuu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35</meta:user-defined>
    <meta:user-defined meta:name="OVERHEIDop.GmbID/DC.identifier">gmb-2022-228435</meta:user-defined>
    <meta:user-defined meta:name="OVERHEIDop.versieInformatie"/>
  </office:meta>
</office:document-meta>
</file>