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allenbeek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2 een besluit genomen op de aanvraag met zaaknummer V-2022-1973 voor een omgevingsvergunning : het bouwen van een vrijstaand woonhuis met bijgebouw, op locatie Wallenbeekweg 2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843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3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3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allenbeekweg 2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430</meta:user-defined>
    <meta:user-defined meta:name="OVERHEIDop.GmbID/DC.identifier">gmb-2022-228430</meta:user-defined>
    <meta:user-defined meta:name="OVERHEIDop.versieInformatie"/>
  </office:meta>
</office:document-meta>
</file>