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Mieden 10 het uitbouwen van de woning en het vervangen van ramen en buiten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Mieden 10 OV20211268 het uitbouwen van de woning en het vervangen van ramen en buitendeuren (datum verzending brief / besluit: 11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4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Mieden 10 het uitbouwen van de woning en het vervangen van ramen en buitendeuren</meta:user-defined>
    <meta:user-defined meta:name="DCTERMS.W3CDTF/DCTERMS.available">2022-01-20</meta:user-defined>
    <meta:user-defined meta:name="DCTERMS.W3CDTF/OVERHEIDop.jaargang">2022</meta:user-defined>
    <meta:user-defined meta:name="OVERHEIDop.publicationIssue">22843</meta:user-defined>
    <meta:user-defined meta:name="OVERHEIDop.GmbID/DC.identifier">gmb-2022-22843</meta:user-defined>
    <meta:user-defined meta:name="OVERHEIDop.versieInformatie"/>
  </office:meta>
</office:document-meta>
</file>