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– na een ingediend bezwaar alsnog verlenen omgevingsvergunning – Meijhorst 611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Nijmegen maken bekend dat zij in hun beslissing op bezwaar een geweigerde omgevingsvergunning (d.d. 19 oktober 2021 zaaknummer: W.Z21.106700.01) alsnog hebben verleend:</text:p>
            <text:p text:style-name="tussenkopcur">Voor : het plaatsen van een airco links bij de voordeur van de woning</text:p>
            <text:p text:style-name="tussenkopcur">Locatie: Meijhorst 6114 te Nijmegen </text:p>
            <text:p text:style-name="tussenkopcur">Datum besluit : 17 mei 2022 </text:p>
            <text:p text:style-name="tussenkopcur">Datum verzending : 17 mei 2022 </text:p>
            <text:p text:style-name="tussenkopcur">Zaaknummer beslissing op bezwaar W.Z21.106700.03. </text:p>
            <text:p text:style-name="tussenkopcur">Beroepsmogelijkheid</text:p>
            <text:p text:style-name="tussenkopcur">Belanghebbenden die het niet eens zijn met het besluit, kunnen beroep indienen. Dit kan binnen 6 weken na bekendmaking van dit besluit bij Rechtbank Gelderland, Team Bestuursrecht, Postbus 9030, 6800 EM Arnhem.</text:p>
            <text:p text:style-name="tussenkopcur">Het beroepschrift kan ook digitaal worden ingediend via het digitaal loket op <text:a xlink:href="https://www.rechtspraak.nl/Organisatie-en-contact/Rechtsgebieden/Bestuursrecht/Procedures/paginas/beroepsprocedure.aspx#cb3c85eb-99b3-416b-9e5c-4e7dd1e85b4d882d93d7-b466-418e-b17e-0ac97bd385fe1" xlink:type="simple">https://www.rechtspraak.nl/Organisatie-en-contact/Rechtsgebieden/Bestuursrecht/Procedures/paginas/beroepsprocedure.aspx#cb3c85eb-99b3-416b-9e5c-4e7dd1e85b4d882d93d7-b466-418e-b17e-0ac97bd385fe1</text:a>. Voor meer inlichtingen: 088 361 2000.</text:p>
            <text:p text:style-name="tussenkopcur">Informatie</text:p>
            <text:p text:style-name="tussenkopcur">Voor meer informatie kunt u contact opnemen met de Omgevingsdienst Regio Nijmegen via info@odrn.nl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842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2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2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ijmegen – na een ingediend bezwaar alsnog verlenen omgevingsvergunning – Meijhorst 6114 te Nijmeg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427</meta:user-defined>
    <meta:user-defined meta:name="OVERHEIDop.GmbID/DC.identifier">gmb-2022-228427</meta:user-defined>
    <meta:user-defined meta:name="OVERHEIDop.versieInformatie"/>
  </office:meta>
</office:document-meta>
</file>