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oeksche Waard Kennisgeving ontvangst activiteitenbesluit milieubeheer Chr. Huygensstraat 7 te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oeksche Waard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Chr. Huygensstraat 7 Oud-Beijerland</text:p>
            <text:p text:style-name="common-al">
            <text:span text:style-name="nadrukvet">Locatie: Chr. Huygensstraat 7 te Oud-Beijerland</text:span>
          </text:p>
            <text:p text:style-name="common-al">Datum ontvangst: 10 mei 2022</text:p>
            <text:p text:style-name="common-al">Deze melding is afgehandeld onder zaaknummer Z-22-408692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8426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426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426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oeksche Waard Kennisgeving ontvangst activiteitenbesluit milieubeheer Chr. Huygensstraat 7 te Oud-Beijerland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426</meta:user-defined>
    <meta:user-defined meta:name="OVERHEIDop.GmbID/DC.identifier">gmb-2022-228426</meta:user-defined>
    <meta:user-defined meta:name="OVERHEIDop.versieInformatie"/>
  </office:meta>
</office:document-meta>
</file>