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uindeuren aan het Binnenpad 143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5118</text:p>
            <text:p text:style-name="common-al">Ingekomen: 17-05-2022</text:p>
            <text:p text:style-name="common-al">Locatie: Binnenpad 143, 8355BW Giethoorn</text:p>
            <text:p text:style-name="common-al">Projectomschrijving: het plaatsen van tuindeur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8425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42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42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118</meta:user-defined>
    <meta:user-defined meta:name="DCTERMS.abstract">het plaatsen van tuindeuren </meta:user-defined>
    <dc:language>nl</dc:language>
    <meta:user-defined meta:name="OVERHEIDop.locatietype/OVERHEIDop.gebiedsmarkering">Punt</meta:user-defined>
    <meta:user-defined meta:name="DC.title">Aanvraag omgevingsvergunning voor het plaatsen van tuindeuren aan het Binnenpad 143 in Giethoor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28425</meta:user-defined>
    <meta:user-defined meta:name="OVERHEIDop.GmbID/DC.identifier">gmb-2022-228425</meta:user-defined>
    <meta:user-defined meta:name="OVERHEIDop.versieInformatie"/>
  </office:meta>
</office:document-meta>
</file>