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centrum van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mei 2022 een besluit genomen op de aanvraag met zaaknummer EV-2022-1904 voor een evenementenvergunning op de locatie centrum van Oldetrijne. De vergunning is verleend. Het besluit betreft:</text:p>
            <text:p text:style-name="common-al">het organiseren van dorpsfeest Sonnega - Oldetrijne van 15 t/m 19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842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centrum van Oldetrijn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24</meta:user-defined>
    <meta:user-defined meta:name="OVERHEIDop.GmbID/DC.identifier">gmb-2022-228424</meta:user-defined>
    <meta:user-defined meta:name="OVERHEIDop.versieInformatie"/>
  </office:meta>
</office:document-meta>
</file>