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and van artiekl 35 Alcoholwet EVM19</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Alcoholwet is verleend aan EVM19, Eiland van Maurik 19 te Maurik, voor het tijdens een bedrijfsbijeenkomst op 26 juni 2022 van 13:30 tot 19:00 uur zwak-alcoholhoudende dranken schenken vanuit een buitentap op het 4x4 veld. (17 mei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42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2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2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1832</meta:user-defined>
    <dc:language>nl</dc:language>
    <meta:user-defined meta:name="OVERHEIDop.locatietype/OVERHEIDop.gebiedsmarkering">Adres</meta:user-defined>
    <meta:user-defined meta:name="DC.title">Ontheffing op grand van artiekl 35 Alcoholwet EVM19</meta:user-defined>
    <meta:user-defined meta:name="DCTERMS.W3CDTF/DCTERMS.available">2022-05-20</meta:user-defined>
    <meta:user-defined meta:name="DCTERMS.W3CDTF/OVERHEIDop.jaargang">2022</meta:user-defined>
    <meta:user-defined meta:name="OVERHEIDop.publicationIssue">228423</meta:user-defined>
    <meta:user-defined meta:name="OVERHEIDop.GmbID/DC.identifier">gmb-2022-228423</meta:user-defined>
    <meta:user-defined meta:name="OVERHEIDop.versieInformatie"/>
  </office:meta>
</office:document-meta>
</file>