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slachtofferhulp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</text:p>
            <text:p text:style-name="al">gelezen het voorstel van 23 februari 2022, kenmerk 18324-2022,</text:p>
            <text:p text:style-name="al">gelet op de Algemene Subsidieverordening gemeente Kampen,</text:p>
            <text:p text:style-name="al">besluit vast te stellen de</text:p>
            <text:p text:style-name="al">
            <text:span text:style-name="nadrukvet">Subsidieregeling slachtofferhulp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, die slachtoffers van een ongeval of misdrijf maatschappelijke dienstverlening bie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kan uitsluitend worden verstrekt aan Stichting Slachtofferhulp Nederlan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die voor subsidie in aanmerking komen</text:p>
            <text:p text:style-name="al">De subsidie bedraagt € 0,33 per inwoner van de gemeente Kampen. Jaarlijks wordt er geïndexeerd met het CPI percentage van T-2. </text:p>
            <text:p text:style-name="al">De peildatum voor het aantal inwoners is 1 januari van het voorgaande subsidiejaar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de dag na bekendmaking en werkt terug tot en met 1 januari 2022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0 mei 2022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841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1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1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Zorg en gezondheid | Organisatie en beleid</meta:user-defined>
    <meta:user-defined meta:name="DC.source">Algemene Subsidieverordening gemeente Kampen]|[https://lokaleregelgeving.overheid.nl/CVDR322715/2</meta:user-defined>
    <meta:user-defined meta:name="OVERHEIDop.referentienummer">18324-2022</meta:user-defined>
    <meta:user-defined meta:name="DCTERMS.alternative">Subsidieregeling slachtofferhulp gemeente Kampen</meta:user-defined>
    <dc:language>nl</dc:language>
    <meta:user-defined meta:name="OVERHEIDop.locatietype/OVERHEIDop.gebiedsmarkering">Gemeente</meta:user-defined>
    <meta:user-defined meta:name="DC.title">Subsidieregeling slachtofferhulp gemeente Kamp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8418</meta:user-defined>
    <meta:user-defined meta:name="OVERHEIDop.betreftRegeling">CVDR676889_1</meta:user-defined>
    <meta:user-defined meta:name="xs:date/OVERHEIDop.startdatum">2022-05-25</meta:user-defined>
    <meta:user-defined meta:name="OVERHEIDop.GmbID/DC.identifier">gmb-2022-228418</meta:user-defined>
    <meta:user-defined meta:name="OVERHEIDop.versieInformatie"/>
  </office:meta>
</office:document-meta>
</file>