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verlening omgevingsvergunning is ter inzage gelegd voor het brandveilig gebruiken van een logement - Blauwe Sluis 12, 6629 KK Appelte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ienswijze vanaf 25-05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841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1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41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West Maas en Waal - Een ontwerp verlening omgevingsvergunning is ter inzage gelegd voor het brandveilig gebruiken van een logement - Blauwe Sluis 12, 6629 KK Appelter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8413</meta:user-defined>
    <meta:user-defined meta:name="OVERHEIDop.GmbID/DC.identifier">gmb-2022-228413</meta:user-defined>
    <meta:user-defined meta:name="OVERHEIDop.versieInformatie"/>
  </office:meta>
</office:document-meta>
</file>