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dakvlak van de woning, Jolstraat 12, 1784N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olstraat 12, 1784NK Den Helder: het plaatsen van een dakkapel op het voordakvlak van de woning</text:p>
            <text:p text:style-name="common-al">Datum ontvangst: 16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4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Jolstraat 12, 1784NK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dakvlak van de woning, Jolstraat 12, 1784NK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411</meta:user-defined>
    <meta:user-defined meta:name="OVERHEIDop.GmbID/DC.identifier">gmb-2022-228411</meta:user-defined>
    <meta:user-defined meta:name="OVERHEIDop.versieInformatie"/>
  </office:meta>
</office:document-meta>
</file>