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oeleweg 7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voor het perceel Koeleweg 7 in Oldebroek. De aanvraag voorziet in de bouwen van een bijgebouw nabij de woning Koeleweg 7. Het bouwplan is in strijd met het bestemmingsplan. Het zaaknummer betreft 0269202100559/OLO 6626589. De omgevingsvergunning heeft betrekking op de onderdelen zoals bedoeld in de Wabo, artikel:</text:p>
            <text:p text:style-name="common-al">2.1 lid 1 onder a: het bouwen van een bouwwerk en;</text:p>
            <text:p text:style-name="common-al">2.1 lid 1 onder c: het gebruik van gronden of bouwwerken in strijd met het bestemmingsplan;</text:p>
            <text:p text:style-name="common-al">De ontwerp omgevingsvergunning (en de daarbij behorende stukken) liggen met ingang van woensdag 18 mei 2022 gedurende zes weken ter inzage in het gemeentehuis in Oldebroek. De stukken zijn ook digitaal beschikbaar op <text:a xlink:href="http://www.oldebroek.nl/" xlink:type="simple">www.oldebroek.nl</text:a>. </text:p>
            <text:p text:style-name="common-al">U kunt de stukken tijdens openingstijden op afspraak inzien in het gemeentehuis. Een afspraak maken kan via 0525 638200 of via een e-mail aan <text:a xlink:href="mailto:vergunningen@oldebroek.nl" xlink:type="simple">vergunningen@oldebroek.nl</text:a>. In overleg met de betrokken medewerkers is het ook mogelijk dat u de stukken digitaal toegestuurd krijgt. In uitzonderlijke gevallen kan een papieren exemplaar van de stukken bij u thuis worden bezorgd.</text:p>
            <text:p text:style-name="common-al">Iedereen kan van 18 mei 2022 tot en met 28 juni 2022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last-al">Oldebroek,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839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69202100559 / 6626589</meta:user-defined>
    <meta:user-defined meta:name="DCTERMS.abstract">Publicatie ontwerp beschikking omgevingsvergunning voor perceel Koeleweg 7 te Oldebroek. Op grond van de Wabo.</meta:user-defined>
    <dc:language>nl</dc:language>
    <meta:user-defined meta:name="OVERHEIDop.locatietype/OVERHEIDop.gebiedsmarkering">Adres</meta:user-defined>
    <meta:user-defined meta:name="OVERHEIDop.locatietype/OVERHEIDop.gebiedsmarkering">Punt</meta:user-defined>
    <meta:user-defined meta:name="DC.title">Ontwerpbeschikking omgevingsvergunning, Koeleweg 7 in Oldebroek</meta:user-defined>
    <meta:user-defined meta:name="DCTERMS.W3CDTF/DCTERMS.available">2022-05-20</meta:user-defined>
    <meta:user-defined meta:name="DCTERMS.W3CDTF/OVERHEIDop.jaargang">2022</meta:user-defined>
    <meta:user-defined meta:name="OVERHEIDop.publicationIssue">228394</meta:user-defined>
    <meta:user-defined meta:name="OVERHEIDop.GmbID/DC.identifier">gmb-2022-228394</meta:user-defined>
    <meta:user-defined meta:name="OVERHEIDop.versieInformatie"/>
  </office:meta>
</office:document-meta>
</file>