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68 Zuidbroek, Verleende omgevingsvergunning (reguliere procedure) Z2021-007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68, 9636 HV Zuidbroek, voor het bouwen van een vrijstaande woning met een bedrijfsloods, 17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39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68 Zuidbroek, Verleende omgevingsvergunning (reguliere procedure) Z2021-007396</meta:user-defined>
    <meta:user-defined meta:name="DCTERMS.W3CDTF/DCTERMS.available">2022-05-20</meta:user-defined>
    <meta:user-defined meta:name="DCTERMS.W3CDTF/OVERHEIDop.jaargang">2022</meta:user-defined>
    <meta:user-defined meta:name="OVERHEIDop.publicationIssue">228390</meta:user-defined>
    <meta:user-defined meta:name="OVERHEIDop.GmbID/DC.identifier">gmb-2022-228390</meta:user-defined>
    <meta:user-defined meta:name="OVERHEIDop.versieInformatie"/>
  </office:meta>
</office:document-meta>
</file>