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krijgen van een ontheffing artikel 35 van de Alcoholwet ten behoeve van de Autocross - Bosscherweg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mei 2022 een besluit genomen op de aanvraag met zaaknummer Z202200745 voor het verkrijgen van een ontheffing artikel 35 van de Alcoholwet ten behoeve van de Autocross op locatie Bosscherweg in Grijpskerk. De ontheffing is verleend. Het besluit betreft het volgende onderdeel:</text:p>
            <text:list text:style-name="id1-3-2-1-1-2">
              <text:list-item text:style-override="id1-3-2-1-1-2-1">
                <text:number>•</text:number>
                <text:p text:style-name="al">drank- en horeca</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me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838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8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8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verkrijgen van een ontheffing artikel 35 van de Alcoholwet ten behoeve van de Autocross - Bosscherweg in Grijpskerk</meta:user-defined>
    <meta:user-defined meta:name="DCTERMS.W3CDTF/DCTERMS.available">2022-05-20</meta:user-defined>
    <meta:user-defined meta:name="DCTERMS.W3CDTF/OVERHEIDop.jaargang">2022</meta:user-defined>
    <meta:user-defined meta:name="OVERHEIDop.publicationIssue">228389</meta:user-defined>
    <meta:user-defined meta:name="OVERHEIDop.GmbID/DC.identifier">gmb-2022-228389</meta:user-defined>
    <meta:user-defined meta:name="OVERHEIDop.versieInformatie"/>
  </office:meta>
</office:document-meta>
</file>