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voor het intrekken van de omgevingsvergunning beperkte milieutoets hebben ontvangen voor:</text:p>
            <text:p text:style-name="common-al"/>
            <text:p text:style-name="common-al">Omschrijving : Beëindigen activiteiten varkenshouderij</text:p>
            <text:p text:style-name="common-al">Aanvrager : Maatschap K. van Woerden en J. van Woerden-Van de Lagemaat</text:p>
            <text:p text:style-name="common-al">Locatie : Banterweg 12 in Emmeloord</text:p>
            <text:p text:style-name="common-al">Datum ontvangst : 10 me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73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38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88</meta:user-defined>
    <meta:user-defined meta:name="OVERHEIDop.GmbID/DC.identifier">gmb-2022-228388</meta:user-defined>
    <meta:user-defined meta:name="OVERHEIDop.versieInformatie"/>
  </office:meta>
</office:document-meta>
</file>