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3-1-3-6">
      <text:list-level-style-bullet text:bullet-char="•" text:level="1">
        <style:list-level-properties text:min-label-width="10mm"/>
      </text:list-level-style-bullet>
    </text:list-style>
    <text:list-style style:name="id1-3-2-2-2-4-3-1-3-7">
      <text:list-level-style-bullet text:bullet-char="•" text:level="1">
        <style:list-level-properties text:min-label-width="10mm"/>
      </text:list-level-style-bullet>
    </text:list-style>
    <text:list-style style:name="id1-3-2-2-2-4-3-1-3-8">
      <text:list-level-style-bullet text:bullet-char="•" text:level="1">
        <style:list-level-properties text:min-label-width="10mm"/>
      </text:list-level-style-bullet>
    </text:list-style>
    <text:list-style style:name="id1-3-2-2-2-4-3-1-3-9">
      <text:list-level-style-bullet text:bullet-char="•" text:level="1">
        <style:list-level-properties text:min-label-width="10mm"/>
      </text:list-level-style-bullet>
    </text:list-style>
    <text:list-style style:name="id1-3-2-2-2-4-3-1-3-10">
      <text:list-level-style-bullet text:bullet-char="•" text:level="1">
        <style:list-level-properties text:min-label-width="10mm"/>
      </text:list-level-style-bullet>
    </text:list-style>
    <text:list-style style:name="id1-3-2-2-2-4-3-1-3-11">
      <text:list-level-style-bullet text:bullet-char="•" text:level="1">
        <style:list-level-properties text:min-label-width="10mm"/>
      </text:list-level-style-bullet>
    </text:list-style>
    <text:list-style style:name="id1-3-2-2-2-4-3-1-3-12">
      <text:list-level-style-bullet text:bullet-char="•" text:level="1">
        <style:list-level-properties text:min-label-width="10mm"/>
      </text:list-level-style-bullet>
    </text:list-style>
    <text:list-style style:name="id1-3-2-2-2-4-3-1-3-13">
      <text:list-level-style-bullet text:bullet-char="•" text:level="1">
        <style:list-level-properties text:min-label-width="10mm"/>
      </text:list-level-style-bullet>
    </text:list-style>
    <text:list-style style:name="id1-3-2-2-2-4-3-1-3-14">
      <text:list-level-style-bullet text:bullet-char="•" text:level="1">
        <style:list-level-properties text:min-label-width="10mm"/>
      </text:list-level-style-bullet>
    </text:list-style>
    <text:list-style style:name="id1-3-2-2-2-4-3-1-3-15">
      <text:list-level-style-bullet text:bullet-char="•" text:level="1">
        <style:list-level-properties text:min-label-width="10mm"/>
      </text:list-level-style-bullet>
    </text:list-style>
    <text:list-style style:name="id1-3-2-2-2-4-3-1-3-16">
      <text:list-level-style-bullet text:bullet-char="•" text:level="1">
        <style:list-level-properties text:min-label-width="10mm"/>
      </text:list-level-style-bullet>
    </text:list-style>
    <text:list-style style:name="id1-3-2-2-2-4-3-1-3-17">
      <text:list-level-style-bullet text:bullet-char="•" text:level="1">
        <style:list-level-properties text:min-label-width="10mm"/>
      </text:list-level-style-bullet>
    </text:list-style>
    <text:list-style style:name="id1-3-2-2-2-4-3-1-3-18">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Altena 2023</text:p>
      <text:section text:name="regeling_id1-3-2" text:style-name="regeling">
        <text:section text:name="aanhef_id1-3-2-1" text:style-name="aanhef">
          <text:section text:name="preambule_id1-3-2-1-1" text:style-name="preambule">
            <text:p text:style-name="al">
            <text:span text:style-name="nadrukvet">Gelet op de Afvalstoffenverordening gemeente Altena 2020;</text:span>
          </text:p>
            <text:p text:style-name="al"/>
            <text:p text:style-name="al">Besluit:</text:p>
            <text:p text:style-name="al">Vast te stellen het: Uitvoeringsbesluit Afvalstoffenverordening gemeente Alten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Altena 2020;</text:p>
              </text:list-item>
              <text:list-item text:style-override="id1-3-2-2-1-3-2">
                <text:number>b.</text:number>
                <text:p text:style-name="al">inzamelmiddel: een voor de inzameling van afvalstoffen bestemd hulp- of bewaarmiddel, bijvoorbeeld een PBD-zak,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vastgestelde inzameldagen: de dagen waarop volgens de afvalkalender/afval-app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de gemeente ’s-Hertogenbosch. </text:p>
              </text:list-item>
              <text:list-item text:style-override="id1-3-2-2-2-3">
                <text:number>2.</text:number>
                <text:p text:style-name="al">Het college verleent vanaf 1 januari 2021 een alleenrecht als bedoeld in artikel 2.24 aanhef en onder a van de Aanbestedingswet 2012 voor:</text:p>
                <text:list text:style-name="id1-3-2-2-2-3-3">
                  <text:list-item text:style-override="id1-3-2-2-2-3-3-1">
                    <text:number>•</text:number>
                    <text:p text:style-name="al">de huis-aan-huis inzameling van </text:p>
                    <text:list text:style-name="id1-3-2-2-2-3-3-1-3">
                      <text:list-item text:style-override="id1-3-2-2-2-3-3-1-3-1">
                        <text:number>•</text:number>
                        <text:p text:style-name="al">GFT-afval; </text:p>
                      </text:list-item>
                      <text:list-item text:style-override="id1-3-2-2-2-3-3-1-3-2">
                        <text:number>•</text:number>
                        <text:p text:style-name="al">Restafval; </text:p>
                      </text:list-item>
                      <text:list-item text:style-override="id1-3-2-2-2-3-3-1-3-3">
                        <text:number>•</text:number>
                        <text:p text:style-name="al">kunststof verpakkingsmateriaal, blik, drankenkartons (PBD);</text:p>
                      </text:list-item>
                      <text:list-item text:style-override="id1-3-2-2-2-3-3-1-3-4">
                        <text:number>•</text:number>
                        <text:p text:style-name="al">(grof) huishoudelijk afval op afroep; </text:p>
                      </text:list-item>
                      <text:list-item text:style-override="id1-3-2-2-2-3-3-1-3-5">
                        <text:number>•</text:number>
                        <text:p text:style-name="al">grof huishoudelijk tuinafval/snoeihout op afroep.</text:p>
                      </text:list-item>
                    </text:list>
                  </text:list-item>
                  <text:list-item text:style-override="id1-3-2-2-2-3-3-2">
                    <text:number>•</text:number>
                    <text:p text:style-name="al">De inzameling van blik in de wijkparkjes en op solitaire locaties.</text:p>
                  </text:list-item>
                </text:list>
              </text:list-item>
              <text:list-item text:style-override="id1-3-2-2-2-4">
                <text:number/>
                <text:p text:style-name="al">Het college verleent per 1 februari 2023 een alleenrecht als bedoeld in artikel 2.24 aanhef en onder a van de Aanbestedingswet 2012 voor </text:p>
                <text:list text:style-name="id1-3-2-2-2-4-3">
                  <text:list-item text:style-override="id1-3-2-2-2-4-3-1">
                    <text:number>•</text:number>
                    <text:p text:style-name="al">De verwerking, transport en containerhuur van de meeste afvalstromen zoals die worden ingezameld op de milieustations, zijnde:</text:p>
                    <text:list text:style-name="id1-3-2-2-2-4-3-1-3">
                      <text:list-item text:style-override="id1-3-2-2-2-4-3-1-3-1">
                        <text:number>•</text:number>
                        <text:p text:style-name="al">Asbest</text:p>
                      </text:list-item>
                      <text:list-item text:style-override="id1-3-2-2-2-4-3-1-3-2">
                        <text:number>•</text:number>
                        <text:p text:style-name="al">Autobanden</text:p>
                      </text:list-item>
                      <text:list-item text:style-override="id1-3-2-2-2-4-3-1-3-3">
                        <text:number>•</text:number>
                        <text:p text:style-name="al">B-hout</text:p>
                      </text:list-item>
                      <text:list-item text:style-override="id1-3-2-2-2-4-3-1-3-4">
                        <text:number>•</text:number>
                        <text:p text:style-name="al">C-hout / bielzen</text:p>
                      </text:list-item>
                      <text:list-item text:style-override="id1-3-2-2-2-4-3-1-3-5">
                        <text:number>•</text:number>
                        <text:p text:style-name="al">Dakleer met grind</text:p>
                      </text:list-item>
                      <text:list-item text:style-override="id1-3-2-2-2-4-3-1-3-6">
                        <text:number>•</text:number>
                        <text:p text:style-name="al">Gips(blokken)</text:p>
                      </text:list-item>
                      <text:list-item text:style-override="id1-3-2-2-2-4-3-1-3-7">
                        <text:number>•</text:number>
                        <text:p text:style-name="al">Harde kunststoffen</text:p>
                      </text:list-item>
                      <text:list-item text:style-override="id1-3-2-2-2-4-3-1-3-8">
                        <text:number>•</text:number>
                        <text:p text:style-name="al">Ferro/non-ferro</text:p>
                      </text:list-item>
                      <text:list-item text:style-override="id1-3-2-2-2-4-3-1-3-9">
                        <text:number>•</text:number>
                        <text:p text:style-name="al">KCA</text:p>
                      </text:list-item>
                      <text:list-item text:style-override="id1-3-2-2-2-4-3-1-3-10">
                        <text:number>•</text:number>
                        <text:p text:style-name="al">KCA batterijen</text:p>
                      </text:list-item>
                      <text:list-item text:style-override="id1-3-2-2-2-4-3-1-3-11">
                        <text:number>•</text:number>
                        <text:p text:style-name="al">Matrassen </text:p>
                      </text:list-item>
                      <text:list-item text:style-override="id1-3-2-2-2-4-3-1-3-12">
                        <text:number>•</text:number>
                        <text:p text:style-name="al">Vetten</text:p>
                      </text:list-item>
                      <text:list-item text:style-override="id1-3-2-2-2-4-3-1-3-13">
                        <text:number>•</text:number>
                        <text:p text:style-name="al">Afgewerkte olie</text:p>
                      </text:list-item>
                      <text:list-item text:style-override="id1-3-2-2-2-4-3-1-3-14">
                        <text:number>•</text:number>
                        <text:p text:style-name="al">Puin</text:p>
                      </text:list-item>
                      <text:list-item text:style-override="id1-3-2-2-2-4-3-1-3-15">
                        <text:number>•</text:number>
                        <text:p text:style-name="al">(Grof) restafval;</text:p>
                      </text:list-item>
                      <text:list-item text:style-override="id1-3-2-2-2-4-3-1-3-16">
                        <text:number>•</text:number>
                        <text:p text:style-name="al">Vlakglas</text:p>
                      </text:list-item>
                      <text:list-item text:style-override="id1-3-2-2-2-4-3-1-3-17">
                        <text:number>•</text:number>
                        <text:p text:style-name="al">Drukhouders</text:p>
                      </text:list-item>
                      <text:list-item text:style-override="id1-3-2-2-2-4-3-1-3-18">
                        <text:number>•</text:number>
                        <text:p text:style-name="al">EPS (piepschuim)</text:p>
                      </text:list-item>
                    </text:list>
                  </text:list-item>
                  <text:list-item text:style-override="id1-3-2-2-2-4-3-2">
                    <text:number>•</text:number>
                    <text:p text:style-name="al">De inzameling van verpakkingsglas, luiers en incontinentiemateriaal in de wijkparkjes en op solitaire locaties</text:p>
                  </text:list-item>
                </text:list>
              </text:list-item>
              <text:list-item text:style-override="id1-3-2-2-2-5">
                <text:number/>
                <text:p text:style-name="al">aan de in lid 1 genoemde.</text:p>
              </text:list-item>
              <text:list-item text:style-override="id1-3-2-2-2-6">
                <text:number>3.</text:number>
                <text:p text:style-name="al">Als inzamelaar op grond van artikel 4, eerste lid, van de verordening worden aangewezen:</text:p>
                <text:list text:style-name="id1-3-2-2-2-6-3">
                  <text:list-item text:style-override="id1-3-2-2-2-6-3-1">
                    <text:number>a.</text:number>
                    <text:p text:style-name="al">Gemeente ’s-Hertogenbosch voor de inzameling van verpakkingsglas, blik, luiers en incontinentiemateriaal;</text:p>
                  </text:list-item>
                  <text:list-item text:style-override="id1-3-2-2-2-6-3-2">
                    <text:number>b.</text:number>
                    <text:p text:style-name="al">Gemeente ’s-Hertogenbosch voor de inzameling van rest-, GFT afval, PBD, huis- aan huis en grof huishoudlelijk afval en tuin afval op afroep</text:p>
                  </text:list-item>
                  <text:list-item text:style-override="id1-3-2-2-2-6-3-3">
                    <text:number>c.</text:number>
                    <text:p text:style-name="al">Stichting Kringloopcentrum Altena, gevestigd te Almkerk, voor de inzameling van textiel uit de wijkparkjes en overige (solitaire) locaties binnen de gemeente Altena voor de inzameling van textiel, en voor het op afroep ophalen bij huishoudens van bruikbare huisraad en bruikbaar wit- en bruingoed;</text:p>
                  </text:list-item>
                  <text:list-item text:style-override="id1-3-2-2-2-6-3-4">
                    <text:number>d.</text:number>
                    <text:p text:style-name="al">Diverse bedrijven met een overeenkomst voor de afvoer van afval vanaf de milieustations incl. het brengstation in Hank, voor op de milieustations aangeboden afvalstromen;</text:p>
                  </text:list-item>
                  <text:list-item text:style-override="id1-3-2-2-2-6-3-5">
                    <text:number>e.</text:number>
                    <text:p text:style-name="al">De gemeente Altena voor het inzamelen van kadavers van kleine huisdieren en gezelschapsdieren, inzameling van kerstbomen en de inzameling van componenten op de milieustations;</text:p>
                  </text:list-item>
                  <text:list-item text:style-override="id1-3-2-2-2-6-3-6">
                    <text:number>f.</text:number>
                    <text:p text:style-name="al">Peute papierrecycling B.V. te Dordrecht voor de huis-aan-huis inzameling van oud papier en karton (in combinatie met de genoemde partijen onder g) </text:p>
                  </text:list-item>
                  <text:list-item text:style-override="id1-3-2-2-2-6-3-7">
                    <text:number>g.</text:number>
                    <text:p text:style-name="al">kerken, scholen en/of verenigingen dan wel professionele inzamelaars voor de inzameling van oud papier en karton dat afkomstig is uit huishoudens, mits zij voldoen aan de vastgestelde beleidsregels en zijn aangewezen in een geldend aanwijzingsbesluit;</text:p>
                  </text:list-item>
                  <text:list-item text:style-override="id1-3-2-2-2-6-3-8">
                    <text:number>h.</text:number>
                    <text:p text:style-name="al">VGR te Almkerk voor de inzameling van grof tuinafval als brenglocatie</text:p>
                  </text:list-item>
                </text:list>
              </text:list-item>
              <text:list-item text:style-override="id1-3-2-2-2-7">
                <text:number>4.</text:number>
                <text:p text:style-name="al">Op grond van artikel 3, derde lid, van de verordening wordt bepaald dat slechts die huishoudens gefaciliteerd worden met inzamelmiddelen, het ledigen hiervan en de toegang tot het milieustation die ook daadwerkelijk worden belast met de afvalstoffenheffing tenzij zij op enigerlei wijze een vrijstelling of ontheffing hiervoor hebben van het college. </text:p>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7, eerste lid, van de verordening vastgesteld:</text:p>
                <text:list text:style-name="id1-3-2-2-3-2-3">
                  <text:list-item text:style-override="id1-3-2-2-3-2-3-1">
                    <text:number>1.</text:number>
                    <text:p text:style-name="al">groente-, fruit- en tuinafval (inclusief etensresten): dat deel van de huishoudelijke afvalstoffen dat van organische oorsprong is, beperkt is van omvang en apart wordt ingezameld;</text:p>
                  </text:list-item>
                  <text:list-item text:style-override="id1-3-2-2-3-2-3-2">
                    <text:number>2.</text:number>
                    <text:p text:style-name="al">klein chemisch afval: huishoudelijke afvalstoffen zoals vermeld op de KCA-lijst van het ministerie van I&amp;W;</text:p>
                  </text:list-item>
                  <text:list-item text:style-override="id1-3-2-2-3-2-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 kunststofflessen en kurken;</text:p>
                  </text:list-item>
                  <text:list-item text:style-override="id1-3-2-2-3-2-3-4">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5.</text:number>
                    <text:p text:style-name="al">kunststof verpakkingen: verpakkingen van kunststof zoals bedoeld in het kader van de Raamovereenkomst verpakkingen;</text:p>
                  </text:list-item>
                  <text:list-item text:style-override="id1-3-2-2-3-2-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7.</text:number>
                    <text:p text:style-name="al">elektrische en elektronische apparatuur: de producten zoals genoemd in de Regeling beheer elektrische en elektronische apparatuur;</text:p>
                  </text:list-item>
                  <text:list-item text:style-override="id1-3-2-2-3-2-3-8">
                    <text:number>8.</text:number>
                    <text:p text:style-name="al">bouw- en sloopafval: harde steenachtige materialen, zoals puin, gasbeton, dakpannen, serviesgoed, sloophout en isolatiematerialen;</text:p>
                  </text:list-item>
                  <text:list-item text:style-override="id1-3-2-2-3-2-3-9">
                    <text:number>9.</text:number>
                    <text:p text:style-name="al">B-Hout: licht vervuild hout (geverfd) en schoon sloophout;</text:p>
                  </text:list-item>
                  <text:list-item text:style-override="id1-3-2-2-3-2-3-10">
                    <text:number>10.</text:number>
                    <text:p text:style-name="al">C-hout: verduurzaamd hout: hout dat is geïmpregneerd, te herkennen aan groene of bruine kleur, zoals bielzen of tuinhout;</text:p>
                  </text:list-item>
                  <text:list-item text:style-override="id1-3-2-2-3-2-3-11">
                    <text:number>11.</text:number>
                    <text:p text:style-name="al">grof tuinafval: plantaardige of organische afvalstoffen door aard, samenstelling of omvang niet zijnde groente-en fruitafval en etensresten en vrijkomend bij de aanleg, het onderhoud of verwijdering van particulier groen;</text:p>
                  </text:list-item>
                  <text:list-item text:style-override="id1-3-2-2-3-2-3-12">
                    <text:number>12.</text:number>
                    <text:p text:style-name="al">asbest en asbesthoudend materiaal: afval waarin zich asbest bevindt of waarvan het visueel onmogelijk is te bepalen of het wel of geen asbest is/bevat (Eterniet);</text:p>
                  </text:list-item>
                  <text:list-item text:style-override="id1-3-2-2-3-2-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3-2-3-14">
                    <text:number>14.</text:number>
                    <text:p text:style-name="al">bruikbare huisraad: spullen die nog door anderen te gebruiken zijn en verkocht kunnen worden b.v. via internet of een kringloopwinkel;</text:p>
                  </text:list-item>
                  <text:list-item text:style-override="id1-3-2-2-3-2-3-15">
                    <text:number>15.</text:number>
                    <text:p text:style-name="al">drankenkartons: verpakkingen gemaakt van karton gelamineerd met bv PE-folie voor met name vloeibare voedingsmiddelen, zoals melk, yoghurt en dranken;</text:p>
                  </text:list-item>
                  <text:list-item text:style-override="id1-3-2-2-3-2-3-16">
                    <text:number>16.</text:number>
                    <text:p text:style-name="al">luiers en incontinentiemateriaal: eenmalige (wegwerp)luiers, babyverzorgingsdoekjes en incontinentiemateriaal;</text:p>
                  </text:list-item>
                  <text:list-item text:style-override="id1-3-2-2-3-2-3-17">
                    <text:number>17.</text:number>
                    <text:p text:style-name="al">metalen en oud ijzer: producten met als belangrijkste bestanddeel ferro en non-ferro, alsmede blik zoals metalen conserven blikken, b.v. van groenten of fruit en doppen van potjes;</text:p>
                  </text:list-item>
                  <text:list-item text:style-override="id1-3-2-2-3-2-3-18">
                    <text:number>18.</text:number>
                    <text:p text:style-name="al">EPS/piepschuim: isolatie- en verpakkingsmateriaal, in de volksmond bekend als piepschuim;</text:p>
                  </text:list-item>
                  <text:list-item text:style-override="id1-3-2-2-3-2-3-19">
                    <text:number>19.</text:number>
                    <text:p text:style-name="al">dakleer: bitumineus dakbedekkingmateriaal;</text:p>
                  </text:list-item>
                  <text:list-item text:style-override="id1-3-2-2-3-2-3-20">
                    <text:number>20.</text:number>
                    <text:p text:style-name="al">kadavers: dode kleine huis- en gezelschapsdieren;</text:p>
                  </text:list-item>
                  <text:list-item text:style-override="id1-3-2-2-3-2-3-21">
                    <text:number>21.</text:number>
                    <text:p text:style-name="al">autobanden: banden van particuliere voertuigen; </text:p>
                  </text:list-item>
                  <text:list-item text:style-override="id1-3-2-2-3-2-3-22">
                    <text:number>22.</text:number>
                    <text:p text:style-name="al">plantaardig of dierlijk vet en frituurolie; </text:p>
                  </text:list-item>
                  <text:list-item text:style-override="id1-3-2-2-3-2-3-23">
                    <text:number>23.</text:number>
                    <text:p text:style-name="al">matrassen: oude matrassen van bedden met tijk, droog, niet rottend en/of beschimmeld;</text:p>
                  </text:list-item>
                  <text:list-item text:style-override="id1-3-2-2-3-2-3-24">
                    <text:number>24.</text:number>
                    <text:p text:style-name="al">vlakglas: glas zoals ramen en aquaria, niet zijnde verpakkingsglas;</text:p>
                  </text:list-item>
                  <text:list-item text:style-override="id1-3-2-2-3-2-3-25">
                    <text:number>25.</text:number>
                    <text:p text:style-name="al">harde kunststoffen: kunststoffen zoals die bijvoorbeeld veel gebruikt worden voor speelgoed, tuinmeubilair en huishoudelijke hulpmiddelen, zoals emmers veelal bestaand uit PVC/PE/HDPE;</text:p>
                  </text:list-item>
                  <text:list-item text:style-override="id1-3-2-2-3-2-3-26">
                    <text:number>26.</text:number>
                    <text:p text:style-name="al">afgewerkte olie;</text:p>
                  </text:list-item>
                  <text:list-item text:style-override="id1-3-2-2-3-2-3-27">
                    <text:number>27.</text:number>
                    <text:p text:style-name="al">huishoudelijk restafval: afval afkomstig uit particuliere huishoudens, dat overblijft na scheiding in andere deelstromen.</text:p>
                  </text:list-item>
                </text:list>
              </text:list-item>
              <text:list-item text:style-override="id1-3-2-2-3-3">
                <text:number>2.</text:number>
                <text:p text:style-name="al">Op grond van artikel 7, eerste lid, van de verordening wordt voor de onderstaande categorieën van afvalstoffen de inzamelfrequentie vastgesteld:</text:p>
                <text:list text:style-name="id1-3-2-2-3-3-3">
                  <text:list-item text:style-override="id1-3-2-2-3-3-3-1">
                    <text:number>1</text:number>
                    <text:p text:style-name="al">groente-, fruit- en tuinafval (incl. etensresten): dat deel van de huishoudelijke afvalstoffen dat van organische oorsprong is, beperkt is van omvang en apart wordt ingezameld. Voor zover dit wordt aangeboden door middel van een gft container (groene of grijze romp met groen deksel) met een inhoud van 140 of 240 liter op de kenbaar gemaakte inzameldag.</text:p>
                    <text:p text:style-name="al">→ één keer per twee weken.</text:p>
                  </text:list-item>
                  <text:list-item text:style-override="id1-3-2-2-3-3-3-2">
                    <text:number>4</text:number>
                    <text:p text:style-name="al"> Oud papier en karton: huishoudelijk oud papier en karton dat droog en schoon en niet vervuild is met andere afvalfracties, zoals drankenkartons, ordners en ringbanden met metaal en/of plastic onderdelen, geplastificeerd papier, sanitair papier, behang en vinyl. Voor zover dit wordt aangeboden door middel van een oud papier container (grijze romp met blauw deksel) met een inhoud van 140 of 240 liter op de kenbaar gemaakte inzameldag</text:p>
                    <text:p text:style-name="al">→ één keer per maand.</text:p>
                  </text:list-item>
                  <text:list-item text:style-override="id1-3-2-2-3-3-3-3">
                    <text:number>5</text:number>
                    <text:p text:style-name="al"> kunststof verpakkingen in combinatie met drankenkartons en blik: verpakkingen van kunststof blik en drankkartons zoals bedoeld in het kader van de Raamovereenkomst verpakkingen. Voor zover dit wordt aangeboden in de beschikbaar gestelde zakken op de kenbaar gemaakte inzameldag.</text:p>
                    <text:p text:style-name="al">→ één keer per twee weken</text:p>
                  </text:list-item>
                  <text:list-item text:style-override="id1-3-2-2-3-3-3-4">
                    <text:number>6</text:number>
                    <text:p text:style-name="al"> huishoudelijk restafval: afval afkomstig uit particuliere huishoudens, dat overblijft na scheiding in andere deelstromen genoemd in artikel 3 van de verordening. Voor zover dit wordt aangeboden door middel van een grijze restafval container met een inhoud van 140 of 240 liter op de kenbaar gemaakte inzameldag.</text:p>
                    <text:p text:style-name="al">→ één keer per vier weken.</text:p>
                  </text:list-item>
                </text:list>
              </text:list-item>
              <text:list-item text:style-override="id1-3-2-2-3-4">
                <text:number/>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restafval van huishoudens een van gemeentewege verstrekte grijze minicontainer van 140 of 240 liter;</text:p>
              </text:list-item>
              <text:list-item text:style-override="id1-3-2-2-4-3-2">
                <text:number>b.</text:number>
                <text:p text:style-name="al">voor GFT-afval van huishoudens een van gemeentewege verstrekte groene minicontainer dan wel grijze minicontainer met groen deksel van 140 of 240 liter al dan niet geplaatst in een afgesloten cocon;</text:p>
              </text:list-item>
              <text:list-item text:style-override="id1-3-2-2-4-3-3">
                <text:number>c.</text:number>
                <text:p text:style-name="al">voor restafval van huishoudens de van gemeentewege geplaatste bovengrondse verzamelcontainers;</text:p>
              </text:list-item>
              <text:list-item text:style-override="id1-3-2-2-4-3-4">
                <text:number>d.</text:number>
                <text:p text:style-name="al">voor restafval van huishoudens de van gemeentewege geplaatste ondergrondse verzamelcontainers;</text:p>
              </text:list-item>
              <text:list-item text:style-override="id1-3-2-2-4-3-5">
                <text:number>e.</text:number>
                <text:p text:style-name="al">voor oud papier en karton een van gemeentewege verstrekte grijze minicontainer met blauw deksel van 140 of 240 liter. Indien deze niet beschikbaar is gesteld in de hiervoor aangewezen bovengrondse verzamelcontainer(s);</text:p>
              </text:list-item>
              <text:list-item text:style-override="id1-3-2-2-4-3-6">
                <text:number>f.</text:number>
                <text:p text:style-name="al">Per deelstroom restafval, gft of oud papier karton maximaal kunnen maximaal twee containers per stroom worden aangevraagd. </text:p>
              </text:list-item>
              <text:list-item text:style-override="id1-3-2-2-4-3-7">
                <text:number>g.</text:number>
                <text:p text:style-name="al">voor kunststof verpakkingsmateriaal, blik en drankkartons doorzichtige plastic zakken met opdruk plastic en drankenkartons (PBD) die gratis zijn af te halen bij diverse adressen binnen de gemeente;</text:p>
              </text:list-item>
              <text:list-item text:style-override="id1-3-2-2-4-3-8">
                <text:number>h.</text:number>
                <text:p text:style-name="al">voor verpakkingsglas in de daartoe aanwezige glascontainers;</text:p>
              </text:list-item>
              <text:list-item text:style-override="id1-3-2-2-4-3-9">
                <text:number>i.</text:number>
                <text:p text:style-name="al">voor blik in de daartoe aanwezige blikcontainers;</text:p>
              </text:list-item>
              <text:list-item text:style-override="id1-3-2-2-4-3-10">
                <text:number>j.</text:number>
                <text:p text:style-name="al">voor textiel in de daartoe aanwezige textielcontainers; </text:p>
              </text:list-item>
              <text:list-item text:style-override="id1-3-2-2-4-3-11">
                <text:number>k.</text:number>
                <text:p text:style-name="al">luier- en incontinentiemateriaal in speciale zakken in de daartoe aanwezige luiercontainers;</text:p>
              </text:list-item>
              <text:list-item text:style-override="id1-3-2-2-4-3-12">
                <text:number>l.</text:number>
                <text:p text:style-name="al">voor de van gemeentewege aangewezen milieustations:</text:p>
                <text:list text:style-name="id1-3-2-2-4-3-12-3">
                  <text:list-item text:style-override="id1-3-2-2-4-3-12-3-1">
                    <text:number>•</text:number>
                    <text:p text:style-name="al">Werkendam, Beyerinckweg 12, Werkendam. Voor de categorieën huishoudelijk afval 2 t/m 13 en 15 t/m 27 uit artikel 3.</text:p>
                  </text:list-item>
                  <text:list-item text:style-override="id1-3-2-2-4-3-12-3-2">
                    <text:number>•</text:number>
                    <text:p text:style-name="al">Giessen, Handelstraat, 4 Giessen. Voor de categorieën huishoudelijk afval 2 t/m 8, 11 t/m 13, 17, 21, 22, 24 en 27 uit artikel 3.</text:p>
                  </text:list-item>
                </text:list>
              </text:list-item>
              <text:list-item text:style-override="id1-3-2-2-4-3-13">
                <text:number>m.</text:number>
                <text:p text:style-name="al">Voor de van gemeentewege aangewezen brenglocaties:</text:p>
                <text:list text:style-name="id1-3-2-2-4-3-13-3">
                  <text:list-item text:style-override="id1-3-2-2-4-3-13-3-1">
                    <text:number>a.</text:number>
                    <text:p text:style-name="al">Brengstation Hank, Stadhoudershoef 12, Hank. Voor de categorieën huishoudelijk afval 11, 18 en 23.</text:p>
                  </text:list-item>
                  <text:list-item text:style-override="id1-3-2-2-4-3-13-3-2">
                    <text:number>b.</text:number>
                    <text:p text:style-name="al">Brenglocatie Verschoor, Provincialeweg Zuid 51, Almkerk Voor de categorie huishoudelijk afval 11.</text:p>
                  </text:list-item>
                </text:list>
              </text:list-item>
            </text:list>
            <text:p text:style-name="al">Voor de onder a t/m f genoemde inzamelmiddelen is het behoudens het volume van de minicontainers aan het college om te bepalen welke inzamelmiddelen beschikbaar worden gesteld. Uitgangspunt hierbij is dat een 140 of 240 liter container voor gft-, restafval en papier en karton beschikbaar wordt gesteld. In specifieke situaties kan gekozen worden voor een verzamelcontainer al dan niet ondergronds. Een tweede uitgangspunt is hierbij dat als hiervoor meerkosten gemaakt moeten worden deze voor rekening komen van de gebruiker of een andere belanghebbende niet zijnde de gemeente. De voorkeursvolgorde voor verzamelcontainers voor restafval is: ondergronds en daarna bovengronds. Dit is in lijn met het HIOR Altena (1 januari 2021).</text:p>
            <text:p text:style-name="al"/>
            <text:p text:style-name="al">Burgers zijn er zelf verantwoordelijk voor dat zij kenbaar maken behoefte te hebben aan één of meerdere inzamelmiddelen bij verhuizing of het betrekken van een nieuwbouw woning (een verhuisbericht is niet afdoende).</text:p>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list-item>
                  <text:list-item text:style-override="id1-3-2-2-5-2-3-3">
                    <text:number>c.</text:number>
                    <text:p text:style-name="al">de door of namens de gemeente verstrekte inzamelmiddelen, milieupas, of sleutel ten behoeve van verzamelcontainers en of gft cocon behoren bij de woning;</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moet eveneens bij het betreffende perceel worden achtergelaten;</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containers inzamelmiddelen, sleutels milieupas) wordt aangetroffen, bij verdwijning, vermissing of beschadiging van een door of namens de gemeente te verstrekken inzamelmiddel;</text:p>
                  </text:list-item>
                  <text:list-item text:style-override="id1-3-2-2-5-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5-2-3-7">
                    <text:number>g.</text:number>
                    <text:p text:style-name="al">indien vermissing of beschadiging van het inzamelmiddel te wijten is aan onzorgvuldig handelen van de gebruiker, wordt voor vervanging het daarvoor vastgestelde tarief in rekening gebracht. </text:p>
                    <text:p text:style-name="al">De kosten worden jaarlijks in de Verordening reinigingsheffing vastgesteld en op de gemeentelijke website vermeld;</text:p>
                  </text:list-item>
                  <text:list-item text:style-override="id1-3-2-2-5-2-3-8">
                    <text:number>h.</text:number>
                    <text:p text:style-name="al">de inzamelmiddelen blijven eigendom van de gemeente Altena en worden bij normale slijtage voor haar rekening technisch onderhouden;</text:p>
                  </text:list-item>
                  <text:list-item text:style-override="id1-3-2-2-5-2-3-9">
                    <text:number>i.</text:number>
                    <text:p text:style-name="al">de gebruiker is verantwoordelijk voor het gebruik en het onderhoud van de in bruikleen ontvangen inzamelmiddelen als ware deze zijn eigendom;</text:p>
                  </text:list-item>
                  <text:list-item text:style-override="id1-3-2-2-5-2-3-10">
                    <text:number>j.</text:number>
                    <text:p text:style-name="al">de gebruiker is verplicht de inzamelmiddelen en inzamelvoorzieningen zodanig te gebruiken dat deze geen overlast voor derden veroorzaakt en deze op niet inzameldagen te stallen op eigen terrein/niet openbaar terrein;</text:p>
                  </text:list-item>
                  <text:list-item text:style-override="id1-3-2-2-5-2-3-11">
                    <text:number>k.</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2">
                    <text:number>l.</text:number>
                    <text:p text:style-name="al">de verstrekte inzamelmiddelen voor restafval, gft-afval en papier en karton mogen alleen worden gereinigd met water en een zacht reinigingsmiddel dat het inzamelmiddel niet aantast;</text:p>
                  </text:list-item>
                  <text:list-item text:style-override="id1-3-2-2-5-2-3-13">
                    <text:number>m.</text:number>
                    <text:p text:style-name="al">op verzoek en tegen betaling kan de gebruiker wisselen van formaat container. De omruilkosten worden jaarlijks in de Verordening Reinigingsheffing vastgesteld en op de gemeentelijke website vermeld;</text:p>
                  </text:list-item>
                  <text:list-item text:style-override="id1-3-2-2-5-2-3-14">
                    <text:number>n.</text:number>
                    <text:p text:style-name="al">de kosten voor het omruilen zijn niet verschuldigd bij een verhuizing, mits binnen drie maanden gerekend vanaf het moment dat de verhuizing heeft plaatsgevonden, een verzoek wordt ingediend. Hiervan kan slechts 1 maal per verhuizing gebruik gemaakt worden.</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BD-zakken dienen zoveel als mogelijk te worden aangeboden aan de hiervoor bestemde haken;</text:p>
                  </text:list-item>
                  <text:list-item text:style-override="id1-3-2-2-5-3-3-2">
                    <text:number>b.</text:number>
                    <text:p text:style-name="al">bij vermissing of diefstal van een inzamelmiddel moet de gebruiker onverwijld aangifte doen bij de politie en het aangiftebewijs overleggen bij de gemeente; </text:p>
                  </text:list-item>
                  <text:list-item text:style-override="id1-3-2-2-5-3-3-3">
                    <text:number>c.</text:number>
                    <text:p text:style-name="al">bij vermissing, diefstal of beschadigingen die zijn ontstaan door niet normaal gebruik, worden de kosten voor het vervangen van een milieupas en/of het plaatsen van een nieuwe container of repareren van beschadigingen in rekening gebracht bij de gebruiker;</text:p>
                  </text:list-item>
                  <text:list-item text:style-override="id1-3-2-2-5-3-3-4">
                    <text:number>d.</text:number>
                    <text:p text:style-name="al">de gemeente Altena,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te dupliceren of af te geven aan derden; </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 Containers die niet volledig zijn gesloten worden geweigerd;</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B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het gewicht van de aangeboden hoeveelheid huishoudelijk klein chemisch afval mag per keer niet zwaarder zijn dan 50 kilogram;</text:p>
                  </text:list-item>
                  <text:list-item text:style-override="id1-3-2-2-5-3-3-14">
                    <text:number>n.</text:number>
                    <text:p text:style-name="al">de brengdepots/inzamelplaatsen van de gemeente Altena worden aangewezen als brengdepot waar de afvalstoffen als vermeld in artikel 5 van de Verordening kunnen worden achtergelaten;</text:p>
                  </text:list-item>
                  <text:list-item text:style-override="id1-3-2-2-5-3-3-15">
                    <text:number>o.</text:number>
                    <text:p text:style-name="al">bij de afgifte van afvalstoffen op het afvaldepot zijn de acceptatievoorwaarden van toepassing zoals vastgesteld door het college van burgemeester en wethouders en vermeld op de website van de gemeente. Voorts wordt in ieder geval radioactief afval niet geaccepteerd op het afvalbrengpunt evenals als zodanig herkenbaar bedrijfsafval. Jaarlijks worden de vastgestelde tarieven gepubliceerd in de Verordening Reinigingsheffing en op de website van de gemeente;</text:p>
                  </text:list-item>
                  <text:list-item text:style-override="id1-3-2-2-5-3-3-16">
                    <text:number>p.</text:number>
                    <text:p text:style-name="al">de ontdoener van afvalstoffen moet zich bij of op een afvalbrengpunt kunnen legitimeren;</text:p>
                  </text:list-item>
                  <text:list-item text:style-override="id1-3-2-2-5-3-3-17">
                    <text:number>q.</text:number>
                    <text:p text:style-name="al">bij afgifte van afvalstoffen op een van de milieustations in de gemeente Altena is het reglement van het milieustation van toepassing;</text:p>
                  </text:list-item>
                  <text:list-item text:style-override="id1-3-2-2-5-3-3-18">
                    <text:number>r.</text:number>
                    <text:p text:style-name="al">het ophalen van grof huishoudelijk- en grof tuinafval vindt op afroep plaats. De aanbieder dient voor deze inzameling op afroep een afspraak te maken met de inzameldienst. Verrekening van de kosten vindt plaats via de gemeente.</text:p>
                  </text:list-item>
                  <text:list-item text:style-override="id1-3-2-2-5-3-3-19">
                    <text:number>s.</text:number>
                    <text:p text:style-name="al">het grof afval dient op de afgesproken dag en tijd op een voor het inzamelmaterieel goed bereikbare plaats bij de woning klaar te staan; </text:p>
                  </text:list-item>
                  <text:list-item text:style-override="id1-3-2-2-5-3-3-20">
                    <text:number>t.</text:number>
                    <text:p text:style-name="al">grof huishoudelijk afval mag bij het overdragen of het aanbieden geen groter volume hebben dan 1,5 m3;</text:p>
                  </text:list-item>
                  <text:list-item text:style-override="id1-3-2-2-5-3-3-21">
                    <text:number>u.</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2">
                    <text:number>v.</text:number>
                    <text:p text:style-name="al">textiel dient droog en in gesloten zakken en schoeisel aan elkaar gebonden te worden aangeboden in de textielcontainers.</text:p>
                  </text:list-item>
                  <text:list-item text:style-override="id1-3-2-2-5-3-3-23">
                    <text:number>w.</text:number>
                    <text:p text:style-name="al">papier en karton moet worden aangeboden in het door de gemeente beschikbaar gestelde inzamelmiddel zoals bedoeld in artikel 4 onder e. van dit besluit. </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metalen;</text:p>
                  </text:list-item>
                  <text:list-item text:style-override="id1-3-2-2-5-4-3-7">
                    <text:number>g.</text:number>
                    <text:p text:style-name="al">schoon puin;</text:p>
                  </text:list-item>
                  <text:list-item text:style-override="id1-3-2-2-5-4-3-8">
                    <text:number>h.</text:number>
                    <text:p text:style-name="al">snoeihout en tuinafval;</text:p>
                  </text:list-item>
                  <text:list-item text:style-override="id1-3-2-2-5-4-3-9">
                    <text:number>i.</text:number>
                    <text:p text:style-name="al">verpakkingsglas;</text:p>
                  </text:list-item>
                  <text:list-item text:style-override="id1-3-2-2-5-4-3-10">
                    <text:number>j.</text:number>
                    <text:p text:style-name="al">vlakglas;</text:p>
                  </text:list-item>
                  <text:list-item text:style-override="id1-3-2-2-5-4-3-11">
                    <text:number>k.</text:number>
                    <text:p text:style-name="al">matrassen;</text:p>
                  </text:list-item>
                  <text:list-item text:style-override="id1-3-2-2-5-4-3-12">
                    <text:number>l.</text:number>
                    <text:p text:style-name="al">piepschuim;</text:p>
                  </text:list-item>
                  <text:list-item text:style-override="id1-3-2-2-5-4-3-13">
                    <text:number>m.</text:number>
                    <text:p text:style-name="al">kadavers;</text:p>
                  </text:list-item>
                  <text:list-item text:style-override="id1-3-2-2-5-4-3-14">
                    <text:number>n.</text:number>
                    <text:p text:style-name="al">dakleer;</text:p>
                  </text:list-item>
                  <text:list-item text:style-override="id1-3-2-2-5-4-3-15">
                    <text:number>o.</text:number>
                    <text:p text:style-name="al">EPS piepschuim;</text:p>
                  </text:list-item>
                  <text:list-item text:style-override="id1-3-2-2-5-4-3-16">
                    <text:number>p.</text:number>
                    <text:p text:style-name="al">WEB;</text:p>
                  </text:list-item>
                  <text:list-item text:style-override="id1-3-2-2-5-4-3-17">
                    <text:number>q.</text:number>
                    <text:p text:style-name="al">Drukhouders;</text:p>
                  </text:list-item>
                  <text:list-item text:style-override="id1-3-2-2-5-4-3-18">
                    <text:number>r.</text:number>
                    <text:p text:style-name="al">Plastic verpakkingsafval, blik en drankenkartons (PBD);</text:p>
                  </text:list-item>
                  <text:list-item text:style-override="id1-3-2-2-5-4-3-19">
                    <text:number>s.</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vast op grond van artikel 10, eerste lid, van de verordening:</text:p>
                <text:list text:style-name="id1-3-2-2-6-2-3">
                  <text:list-item text:style-override="id1-3-2-2-6-2-3-1">
                    <text:number>a.</text:number>
                    <text:p text:style-name="al">inzamelmiddelen moeten worden aangeboden op de voor het betreffende perceel vastgestelde inzameldag zoals aangegeven in de afvalkalender/afval-app vóór 7.30 uur. Jaarlijks worden de inzameldagen in een afvalkalender gepubliceerd;</text:p>
                  </text:list-item>
                  <text:list-item text:style-override="id1-3-2-2-6-2-3-2">
                    <text:number>b.</text:number>
                    <text:p text:style-name="al">inzamelmiddelen mogen, mits goed gesloten, de avond voor de vastgestelde inzameldag vanaf 20.00 uur op de juiste wijze worden aangeboden;</text:p>
                  </text:list-item>
                  <text:list-item text:style-override="id1-3-2-2-6-2-3-3">
                    <text:number>c.</text:number>
                    <text:p text:style-name="al">de inzamelmiddelen moeten zo spoedig mogelijk na lediging door de inzameldienst, doch uiterlijk aan het einde van de vastgestelde inzameldag, op eigen terrein worden geplaatst;</text:p>
                  </text:list-item>
                  <text:list-item text:style-override="id1-3-2-2-6-2-3-4">
                    <text:number>d.</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mogen glasbakken alleen tussen 7.00 en 20.00 worden gebruikt;</text:p>
                  </text:list-item>
                  <text:list-item text:style-override="id1-3-2-2-6-2-3-5">
                    <text:number>e.</text:number>
                    <text:p text:style-name="al">als de inzameling van papier en karton plaatsvindt voor 18.00 uur, uiterlijk om 7.30 uur op die dag aanbieden. Als de inzameling plaatsvindt tussen 18.00 en 22.00 uur pas na 16.00 uur aanbieden op de inzameldag;</text:p>
                  </text:list-item>
                  <text:list-item text:style-override="id1-3-2-2-6-2-3-6">
                    <text:number>f.</text:number>
                    <text:p text:style-name="al">de openingstijden van de milieustations worden jaarlijks gepubliceerd in de afval-app en op de gemeentelijke website.</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section>
          <text:section text:name="artikel_id1-3-2-2-8" text:style-name="artikel">
            <text:p text:style-name="artikel_kop_titel"><text:span text:style-name="artikel_kop_label">Artikel</text:span> <text:span text:style-name="artikel_kop_nr">8.</text:span> Intrekking</text:p>
            <text:p text:style-name="al">Het Uitvoeringsbesluit Afvalstoffenverordening gemeente Altena 2022, vastgesteld op 14 december 2021, wordt ingetrokken.</text:p>
          </text:section>
          <text:section text:name="artikel_id1-3-2-2-9" text:style-name="artikel">
            <text:p text:style-name="artikel_kop_titel"><text:span text:style-name="artikel_kop_label">Artikel</text:span> <text:span text:style-name="artikel_kop_nr">10.</text:span> Inwerkingtreding</text:p>
            <text:p text:style-name="al">Dit uitvoeringsbesluit treedt in werking op 1 februari 2023.</text:p>
          </text:section>
          <text:section text:name="artikel_id1-3-2-2-10"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Altena 2023.</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mei 2022</text:span></text:p>
            <text:p><text:span text:style-name="functie"/></text:p>
          </text:section>
          <text:section text:name="ondertekening_id1-3-2-3-2">
            <text:p><text:span text:style-name="functie"/></text:p>
            <text:p><text:span text:style-name="functie">de secretaris, </text:span></text:p>
            <text:p><text:span text:style-name="functie">drs. R.J.M. van Wuijtswinkel MPA </text:span></text:p>
            <text:p><text:span text:style-name="functie"/></text:p>
          </text:section>
          <text:section text:name="ondertekening_id1-3-2-3-3">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3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https://lokaleregelgeving.overheid.nl/CVDR641632</meta:user-defined>
    <meta:user-defined meta:name="DCTERMS.alternative">Uitvoeringsbesluit Afvalstoffenverordening Altena 2023</meta:user-defined>
    <dc:language>nl</dc:language>
    <meta:user-defined meta:name="OVERHEIDop.locatietype/OVERHEIDop.gebiedsmarkering">Gemeente</meta:user-defined>
    <meta:user-defined meta:name="DC.title">Uitvoeringsbesluit afvalstoffenverordening gemeente Altena 2023</meta:user-defined>
    <meta:user-defined meta:name="DCTERMS.W3CDTF/DCTERMS.available">2022-05-20</meta:user-defined>
    <meta:user-defined meta:name="DCTERMS.W3CDTF/OVERHEIDop.jaargang">2022</meta:user-defined>
    <meta:user-defined meta:name="OVERHEIDop.publicationIssue">228387</meta:user-defined>
    <meta:user-defined meta:name="OVERHEIDop.betreftRegeling">CVDR676887_1</meta:user-defined>
    <meta:user-defined meta:name="OVERHEIDop.GmbID/DC.identifier">gmb-2022-228387</meta:user-defined>
    <meta:user-defined meta:name="xs:date/OVERHEIDop.startdatum">2023-02-01</meta:user-defined>
    <meta:user-defined meta:name="OVERHEIDop.versieInformatie"/>
  </office:meta>
</office:document-meta>
</file>