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2</text:p>
      <text:section text:name="regeling_id1-3-2" text:style-name="regeling">
        <text:section text:name="aanhef_id1-3-2-1" text:style-name="aanhef">
          <text:section text:name="context_id1-3-2-1-1" text:style-name="context">
            <text:p text:style-name="context.al">Nr. 2022/68305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2 (hierna: DGP) op het circuitpark te Zandvoort plaatsvindt van vrijdag 2 september 2022 tot en met zondag 4 september 2022;</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2;</text:p>
            <text:p text:style-name="considerans.al">dat het Mobiliteitsplan DGP 2022 is opgesteld door een co-creatie met de diverse betrokken stakeholders, zowel publieke als private stakeholders;</text:p>
            <text:p text:style-name="considerans.al">dat het Mobiliteitsplan DGP 2022 onderdeel uitmaakt van de totale planvorming voor de DGP 2022 en het bevoegd gezag op basis van deze planvorming een aanvraag voor een vergunning heeft ontvangen voor het organiseren van dit evenement;</text:p>
            <text:p text:style-name="considerans.al">dat de verkeersmaatregelen volgend het uit Mobiliteitsplan DGP 2022 gemeentegrensoverschrijdend zijn en dan ook worden uitgevoerd op wegen van diverse wegbeheerders;</text:p>
            <text:p text:style-name="considerans.al">dat voorliggend verkeersbesluit de besluitplichtige verkeersmaatregelen omschrijft die worden getroffen op wegen gelegen in de gemeente Haarlem;</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Haarlem bevoegd is verkeersbesluiten te nemen voor de genoemde wegen;</text:p>
            <text:p text:style-name="considerans.al">dat de bevoegdheid voor het nemen van verkeersbesluiten door het college van burgemeester en wethouders van Haarlem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dat om de bereikbaarheid tijdens het evenement voor specifieke groepen belanghebbenden te waarborgen onder vastgestelde voorwaarden ontheffingen worden verleen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A1 (30) van bijlage 1 van het RVV 1990 een snelheidsregime van 30 kilometer per uur in te stellen op de Kleverlaan, tussen de aansluitingen met de N208 (Delftlaan) en de A.W.F. Van Idenburglaan;</text:p>
            <text:p text:style-name="common-al">- door middel van het plaatsen van bakens op het wegdek met het verkeersbord D3 van bijlage 1 van het RVV 1990 de linker rijstrook voor rechtdoor op de oostelijke tak van het kruispunt N208 (Delftlaan) – Kleverlaan fysiek af te sluiten;</text:p>
            <text:p text:style-name="common-al">- door middel van het plaatsen van het verkeersbord D4 van bijlage 1 van het RVV 1990 met onderborden een gebod tot het volgen van de rijrichting rechtdoor uitgezonderd fietsers, bromfietsers en lijnbussen in te stellen op de N200 (Verspronckweg), direct ten zuiden van de aansluiting met de N200 (Korte Verspronckweg);</text:p>
            <text:p text:style-name="common-al">- door middel van het plaatsen van het verkeersbord C4 van bijlage 1 van het RVV 1990 met onderborden, al dan niet voorzien van hekwerken, een eenrichtingsweg uitgezonderd fietsers, bromfietsers en lijnbussen in te stellen, waarbij bestuurders die zich bevinden op de rotonde tussen de N200 (Verspronckweg) en de N200 (Korte Verspronckweg), de rotonde komende vanuit zuidelijke richting enkel in noordelijke richting kunnen verlate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Zijlweg, tussen de aansluitingen met de N208 (Westelijke Randweg) en de Bijdorplaan;</text:p>
            <text:p text:style-name="common-al">- de hiervoor benoemde verkeersmaatregelen van kracht te verklaren van vrijdag 2 september 2022 tot en met zondag 4 september 2022,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Zenegroenkade, ten zuiden van de aansluiting met de Sleedoornweg;</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op de Sleedoornweg, ten westen van de aansluiting met de Zenegroenkade;</text:p>
            <text:p text:style-name="common-al">- de hiervoor benoemde verkeersmaatregelen van kracht te verklaren van donderdag 1 september 2022 20.00 uur tot en met maandag 5 september 2022 5.00 uur, of zoveel korter indien mogelijk of zoveel langer indien noodzakelijk;</text:p>
            <text:p text:style-name="common-al">- door middel van het plaatsen van het verkeersbord C2 van bijlage 1 van het RVV 1990, al dan niet voorzien van een hekwerk, een eenrichtingsweg, in westelijke richting gesloten voor voertuigen, ruiters en geleiders van rij- of trekdieren of vee in te stellen op de westelijke tak van het kruispunt N208 (Wagenweg) – Claus Sluterweg;</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Vlaamseweg, direct ten oosten van de aansluiting met de Leendert Meeszstraat;</text:p>
            <text:p text:style-name="common-al">- door middel van het plaatsen van de verkeersborden A1 (30) van bijlage 1 van het RVV 1990 een snelheidsregime van 30 kilometer per uur in te stellen op de Vlaamseweg, tussen de aansluiting met de Leendert Meeszstraat en een locatie circa 100 meter ten oosten daarvan;</text:p>
            <text:p text:style-name="common-al">- de hiervoor benoemde verkeersmaatregelen van kracht te verklaren van vrijdag 2 september 2022 tot en met zondag 4 september 2022, tijdens het scenario instroom, dagelijks tussen 6.00 en 15.00 uur, of zoveel korter indien mogelijk of zoveel langer indien noodzakelijk;</text:p>
            <text:p text:style-name="common-al">Aldus vastgesteld op 17 05 2022 te Haarlem</text:p>
            <text:p text:style-name="common-al">Burgemeester en wethouders van Haarlem</text:p>
            <text:p text:style-name="common-al">Namens dezen,</text:p>
            <text:p text:style-name="common-al">Dilshad Jabar</text:p>
            <text:p text:style-name="common-al">Hoofd afdeling Beheer en Beleid Openbare Ruimte</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38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8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8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keersmaatregelen Dutch Grand Prix 2022 -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683050</meta:user-defined>
    <meta:user-defined meta:name="OVERHEIDop.verkeersbordcode">A1</meta:user-defined>
    <meta:user-defined meta:name="OVERHEIDop.verkeersbordcode">C1</meta:user-defined>
    <meta:user-defined meta:name="OVERHEIDop.verkeersbordcode">C2</meta:user-defined>
    <meta:user-defined meta:name="OVERHEIDop.verkeersbordcode">C4</meta:user-defined>
    <meta:user-defined meta:name="OVERHEIDop.verkeersbordcode">D3</meta:user-defined>
    <meta:user-defined meta:name="OVERHEIDop.verkeersbordcode">D4</meta:user-defined>
    <dc:language>nl</dc:language>
    <meta:user-defined meta:name="OVERHEIDop.locatietype/OVERHEIDop.gebiedsmarkering">Woonplaats</meta:user-defined>
    <meta:user-defined meta:name="DC.title">Verkeersbesluit verkeersmaatregelen Dutch Grand Prix 2022</meta:user-defined>
    <meta:user-defined meta:name="DCTERMS.W3CDTF/DCTERMS.available">2022-05-30</meta:user-defined>
    <meta:user-defined meta:name="OVERHEIDop.externeBijlage">Onderbouwing verkeersbesluiten DGP 2022|exb-2022-28789</meta:user-defined>
    <meta:user-defined meta:name="DCTERMS.W3CDTF/OVERHEIDop.jaargang">2022</meta:user-defined>
    <meta:user-defined meta:name="OVERHEIDop.publicationIssue">228384</meta:user-defined>
    <meta:user-defined meta:name="OVERHEIDop.GmbID/DC.identifier">gmb-2022-228384</meta:user-defined>
    <meta:user-defined meta:name="OVERHEIDop.versieInformatie"/>
  </office:meta>
</office:document-meta>
</file>