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ldschuurdijk 2 te Stein (O2022-073\0971191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73\0971191550, ingekomen op 7 april 2022 voor het oprichten van een garage/berging gelegen aan Veldschuurdijk 2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838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Veldschuurdijk 2 te Stein (O2022-073\0971191550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83</meta:user-defined>
    <meta:user-defined meta:name="OVERHEIDop.GmbID/DC.identifier">gmb-2022-228383</meta:user-defined>
    <meta:user-defined meta:name="OVERHEIDop.versieInformatie"/>
  </office:meta>
</office:document-meta>
</file>