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 het veranderen van het bedrijf - Bovendijk 2, 6627 KS,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838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8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8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Melding activiteitenbesluit - het veranderen van het bedrijf - Bovendijk 2, 6627 KS, Maasbommel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381</meta:user-defined>
    <meta:user-defined meta:name="OVERHEIDop.GmbID/DC.identifier">gmb-2022-228381</meta:user-defined>
    <meta:user-defined meta:name="OVERHEIDop.versieInformatie"/>
  </office:meta>
</office:document-meta>
</file>