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Heuvelstraat 19, 6626 BM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veranderen van het bedrijf - Heuvelstraat 19, 6626 BM, Al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73</meta:user-defined>
    <meta:user-defined meta:name="OVERHEIDop.GmbID/DC.identifier">gmb-2022-228373</meta:user-defined>
    <meta:user-defined meta:name="OVERHEIDop.versieInformatie"/>
  </office:meta>
</office:document-meta>
</file>