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bouwen van een schuur - Molenstraat 2d, 6657 BW,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9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36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 het bouwen van een schuur - Molenstraat 2d, 6657 BW, Boven-Leeuw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365</meta:user-defined>
    <meta:user-defined meta:name="OVERHEIDop.GmbID/DC.identifier">gmb-2022-228365</meta:user-defined>
    <meta:user-defined meta:name="OVERHEIDop.versieInformatie"/>
  </office:meta>
</office:document-meta>
</file>