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aldasingel 7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Dorpsfeest Menaam welke plaatsvind van 23 tm 26 juni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. 35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3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Graldasingel 78 in Menaa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60</meta:user-defined>
    <meta:user-defined meta:name="OVERHEIDop.GmbID/DC.identifier">gmb-2022-228360</meta:user-defined>
    <meta:user-defined meta:name="OVERHEIDop.versieInformatie"/>
  </office:meta>
</office:document-meta>
</file>