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Aan de Rijsdijk / onder de Waal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aanvraag ontvangen voor een evenementenvergunning voor Koningsdag Rommelmarkt 27-04-2022 op locatie Aan de Rijsdijk / onder de Waal in Krimpen aan de Lek. De aanvraag is geregistreerd onder zaaknummer SXO-202200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83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3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Aan de Rijsdijk / onder de Waal in Krimpen aan de L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836</meta:user-defined>
    <meta:user-defined meta:name="OVERHEIDop.GmbID/DC.identifier">gmb-2022-22836</meta:user-defined>
    <meta:user-defined meta:name="OVERHEIDop.versieInformatie"/>
  </office:meta>
</office:document-meta>
</file>