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Meiraap 20 en 22, Meiraap 20, 5087 C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dubbele optopping Meiraap 20 en 22, Meiraap 20, 5087 CS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eiraap 20, 5087 CS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dubbele optopping op Meiraap 20 en 22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2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35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61</meta:user-defined>
    <dc:language>nl</dc:language>
    <meta:user-defined meta:name="OVERHEIDop.locatietype/OVERHEIDop.gebiedsmarkering">Punt</meta:user-defined>
    <meta:user-defined meta:name="DC.title">Besluit verleende omgevingsvergunning Meiraap 20 en 22, Meiraap 20, 5087 C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55</meta:user-defined>
    <meta:user-defined meta:name="OVERHEIDop.GmbID/DC.identifier">gmb-2022-228355</meta:user-defined>
    <meta:user-defined meta:name="OVERHEIDop.versieInformatie"/>
  </office:meta>
</office:document-meta>
</file>