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lianastraat 32 te Urmond (O2022-081\0971192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81\0971192058, ingekomen op 20 april 2022 voor Legalisatie overkapping en schuur gelegen aan Julianastraat 32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835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5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5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Julianastraat 32 te Urmond (O2022-081\0971192058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353</meta:user-defined>
    <meta:user-defined meta:name="OVERHEIDop.GmbID/DC.identifier">gmb-2022-228353</meta:user-defined>
    <meta:user-defined meta:name="OVERHEIDop.versieInformatie"/>
  </office:meta>
</office:document-meta>
</file>