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de woning - van Heemstraweg 138, 6621 KL Dreumel (06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6-05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3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de woning - van Heemstraweg 138, 6621 KL Dreumel (06-05-202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48</meta:user-defined>
    <meta:user-defined meta:name="OVERHEIDop.GmbID/DC.identifier">gmb-2022-228348</meta:user-defined>
    <meta:user-defined meta:name="OVERHEIDop.versieInformatie"/>
  </office:meta>
</office:document-meta>
</file>