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terlaan 9: Verleende omgevingsvergunning, kappen van 3 sparren en 1 larix,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hijsselaan 9, kappen van 1 hemlockspar, 1 beuk en 1 berk, Z22.004619, aan aanvrager verzonden op 18-05-2022</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8342</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342</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342</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Marterlaan 9: Verleende omgevingsvergunning, kappen van 3 sparren en 1 larix, gemeente Wageningen (enkelvoudig kap), reguliere procedure</meta:user-defined>
    <meta:user-defined meta:name="DCTERMS.W3CDTF/DCTERMS.available">2022-05-20</meta:user-defined>
    <meta:user-defined meta:name="DCTERMS.W3CDTF/OVERHEIDop.jaargang">2022</meta:user-defined>
    <meta:user-defined meta:name="OVERHEIDop.publicationIssue">228342</meta:user-defined>
    <meta:user-defined meta:name="OVERHEIDop.GmbID/DC.identifier">gmb-2022-228342</meta:user-defined>
    <meta:user-defined meta:name="OVERHEIDop.versieInformatie"/>
  </office:meta>
</office:document-meta>
</file>