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Rembrandtstraat 3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Clinge, Rembrandtstraat 33</text:span>
          </text:p>
            <text:p text:style-name="common-al">Datum indiening: 17-5-2022</text:p>
            <text:p text:style-name="common-al">Zaakomschrijving: plaatsen van een dakkapel</text:p>
            <text:p text:style-name="common-al">Zaaknummer: 27528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834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4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4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5287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Aanvraag Omgevingsvergunning, Clinge, Rembrandtstraat 33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341</meta:user-defined>
    <meta:user-defined meta:name="OVERHEIDop.GmbID/DC.identifier">gmb-2022-228341</meta:user-defined>
    <meta:user-defined meta:name="OVERHEIDop.versieInformatie"/>
  </office:meta>
</office:document-meta>
</file>