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utohuis B.V., Dr. H.G. Scholtenstraat 45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het oprichten van een inrichting per 1 januari 2020 met de naam Het Autohuis B.V. Ontvangstdatum melding: 9 juni 2021 Melder: Het Autohuis B.V. Zaaknummer: 10383078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723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3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7723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Het Autohuis B.V., Dr. H.G. Scholtenstraat 45,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34</meta:user-defined>
    <meta:user-defined meta:name="OVERHEIDop.GmbID/DC.identifier">gmb-2022-22834</meta:user-defined>
    <meta:user-defined meta:name="OVERHEIDop.versieInformatie"/>
  </office:meta>
</office:document-meta>
</file>