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keet, een verplaatsbaar toilet, een materiaalcontainer en een noodstroomvoorziening voor het uitvoeren van onderhoudswerkzaamheden, Spoorstraat 140, 1781J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140, 1781JJ Den Helder: het plaatsen van een keet, een verplaatsbaar toilet, een materiaalcontainer en een noodstroomvoorziening voor het uitvoeren van onderhoudswerkzaamheden</text:p>
            <text:p text:style-name="common-al">Datum ontvangst: 16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83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keet, een verplaatsbaar toilet, een materiaalcontainer en een noodstroomvoorziening voor het uitvoeren van onderhoudswerkzaamheden op locatie Spoorstraat 140, 1781JJ Den Helder</meta:user-defined>
    <dc:language>nl</dc:language>
    <meta:user-defined meta:name="OVERHEIDop.locatietype/OVERHEIDop.gebiedsmarkering">Punt</meta:user-defined>
    <meta:user-defined meta:name="DC.title">Aangevraagde omgevingsvergunning plaatsen van een keet, een verplaatsbaar toilet, een materiaalcontainer en een noodstroomvoorziening voor het uitvoeren van onderhoudswerkzaamheden, Spoorstraat 140, 1781JJ Den Held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8336</meta:user-defined>
    <meta:user-defined meta:name="OVERHEIDop.GmbID/DC.identifier">gmb-2022-228336</meta:user-defined>
    <meta:user-defined meta:name="OVERHEIDop.versieInformatie"/>
  </office:meta>
</office:document-meta>
</file>