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uitekruid 26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ei 2022 een aanvraag ontvangen voor het bouwen van een carport op de locatie Fluitekruid 26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833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carport, Fluitekruid 26 in Bedum (17 mei 202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Fluitekruid 26 in Bedum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35</meta:user-defined>
    <meta:user-defined meta:name="OVERHEIDop.GmbID/DC.identifier">gmb-2022-228335</meta:user-defined>
    <meta:user-defined meta:name="OVERHEIDop.versieInformatie"/>
  </office:meta>
</office:document-meta>
</file>