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voorgevel - Florastraat 69, 6657 AP Boven-Leeuwen (0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03-05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voorgevel - Florastraat 69, 6657 AP Boven-Leeuwen (03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34</meta:user-defined>
    <meta:user-defined meta:name="OVERHEIDop.GmbID/DC.identifier">gmb-2022-228334</meta:user-defined>
    <meta:user-defined meta:name="OVERHEIDop.versieInformatie"/>
  </office:meta>
</office:document-meta>
</file>