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ethouder Elhorststraat t.h.v. nr.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heeft de gemeente een melding ontvangen voor activiteiten waarvoor geen vergunningplicht geldt op locatie Wethouder Elhorststraat t.h.v. nr. 12. Het betreft het kappen van 3 linden. De melding is geregistreerd onder zaaknummer V-2022-294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833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Wethouder Elhorststraat t.h.v. nr. 1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333</meta:user-defined>
    <meta:user-defined meta:name="OVERHEIDop.GmbID/DC.identifier">gmb-2022-228333</meta:user-defined>
    <meta:user-defined meta:name="OVERHEIDop.versieInformatie"/>
  </office:meta>
</office:document-meta>
</file>