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Autocross van 26 t/m 28 mei 2022 - Bosscherweg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mei 2022 een besluit genomen op de aanvraag met zaaknummer Z202200383 voor het organiseren van een Autocross van 26 t/m 28 mei 2022 in een weiland aan de Bosscherweg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brandveilig gebruik</text:p>
              </text:list-item>
              <text:list-item text:style-override="id1-3-2-1-1-2-3">
                <text:number>•</text:number>
                <text:p text:style-name="al">drank- en horeca</text:p>
              </text:list-item>
              <text:list-item text:style-override="id1-3-2-1-1-2-4">
                <text:number>•</text:number>
                <text:p text:style-name="al">het organiseren van een evenement</text:p>
              </text:list-item>
              <text:list-item text:style-override="id1-3-2-1-1-2-5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me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833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3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3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Autocross van 26 t/m 28 mei 2022 - Bosscherweg in Grijpskerk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332</meta:user-defined>
    <meta:user-defined meta:name="OVERHEIDop.GmbID/DC.identifier">gmb-2022-228332</meta:user-defined>
    <meta:user-defined meta:name="OVERHEIDop.versieInformatie"/>
  </office:meta>
</office:document-meta>
</file>