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bouwen twee panden tot bakkerij, detailhandel en zorgwoningen, Petuniaplein 12 [zaaknummer 0193ESUITE26073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607312021</text:p>
            <text:p text:style-name="common-al">Verzenddatum besluit: 17-01-2022</text:p>
            <text:p text:style-name="common-al">Locatie: Petuniaplein 12, 8042 AV Zwolle</text:p>
            <text:p text:style-name="common-al">Projectomschrijving: het verbouwen van twee panden tot een bakkerij, detailhandel en zorg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607312021</meta:user-defined>
    <meta:user-defined meta:name="DCTERMS.abstract">het verbouwen van twee panden tot een bakkerij, detailhandel en zorg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bouwen twee panden tot bakkerij, detailhandel en zorgwoningen, Petuniaplein 12 [zaaknummer 0193ESUITE2607312021]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33</meta:user-defined>
    <meta:user-defined meta:name="OVERHEIDop.GmbID/DC.identifier">gmb-2022-22833</meta:user-defined>
    <meta:user-defined meta:name="OVERHEIDop.versieInformatie"/>
  </office:meta>
</office:document-meta>
</file>