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obiliteitshubs aan de Frieseweg in Oldemarkt, de Kanaalweg in Blokzijl en het Eendrachtsplein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91</text:p>
            <text:p text:style-name="common-al">Ingekomen: 13-05-2022</text:p>
            <text:p text:style-name="common-al">Locatie: Frieseweg in Oldemarkt, Kanaalweg in Blokzijl en het Eendrachtsplein in Giethoorn</text:p>
            <text:p text:style-name="common-al">Projectomschrijving: het plaatsen van mobiliteitshub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32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91</meta:user-defined>
    <meta:user-defined meta:name="DCTERMS.abstract">het plaatsen van mobiliteitshub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mobiliteitshubs aan de Frieseweg in Oldemarkt, de Kanaalweg in Blokzijl en het Eendrachtsplein in Gieth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8329</meta:user-defined>
    <meta:user-defined meta:name="OVERHEIDop.GmbID/DC.identifier">gmb-2022-228329</meta:user-defined>
    <meta:user-defined meta:name="OVERHEIDop.versieInformatie"/>
  </office:meta>
</office:document-meta>
</file>