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Nibbixwoud,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 (incl. parkeervakken)</text:span>: Lange Dres van woensdag 15 juni t/m woensdag 22 juni. </text:p>
            <text:p text:style-name="common-al">
            <text:span text:style-name="nadrukvet">Bijzonderheden</text:span>: wegsleepregeling van kracht, geldt niet voor de gehandicaptenparkeerplaatsen en de wagens van de kermisexploitant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32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2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ermis Nibbixwoud, week 2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327</meta:user-defined>
    <meta:user-defined meta:name="OVERHEIDop.GmbID/DC.identifier">gmb-2022-228327</meta:user-defined>
    <meta:user-defined meta:name="OVERHEIDop.versieInformatie"/>
  </office:meta>
</office:document-meta>
</file>