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rpad 4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onderpad 4, 9608PG, voor het plaatsen van 2 dakkapellen, 16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32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nderpad 4 Westerbroek aanvraag omgevingsvergun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26</meta:user-defined>
    <meta:user-defined meta:name="OVERHEIDop.GmbID/DC.identifier">gmb-2022-228326</meta:user-defined>
    <meta:user-defined meta:name="OVERHEIDop.versieInformatie"/>
  </office:meta>
</office:document-meta>
</file>